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18</text:p>
          </table:table-cell>
          <table:table-cell table:number-columns-repeated="4" table:style-name="ce10"/>
          <table:table-cell office:value-type="string" table:style-name="ce12">
            <text:p>2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1" table:style-name="ce16">
            <text:p>5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5" table:style-name="ce17">
            <text:p>3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446</text:p>
          </table:table-cell>
          <table:covered-table-cell/>
          <table:table-cell office:value-type="float" office:value="282142.90000000002" table:style-name="ce20">
            <text:p>282142,9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6:191</text:p>
          </table:table-cell>
          <table:covered-table-cell/>
          <table:table-cell office:value-type="float" office:value="1122842.78" table:style-name="ce20">
            <text:p>1122842,7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14:95</text:p>
          </table:table-cell>
          <table:covered-table-cell/>
          <table:table-cell office:value-type="float" office:value="586323.36" table:style-name="ce20">
            <text:p>586323,3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07:237</text:p>
          </table:table-cell>
          <table:covered-table-cell/>
          <table:table-cell office:value-type="float" office:value="979094.89" table:style-name="ce20">
            <text:p>979094,8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1:521</text:p>
          </table:table-cell>
          <table:covered-table-cell/>
          <table:table-cell office:value-type="float" office:value="867682.96" table:style-name="ce20">
            <text:p>867682,9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4:117</text:p>
          </table:table-cell>
          <table:covered-table-cell/>
          <table:table-cell office:value-type="float" office:value="4636324.7" table:style-name="ce20">
            <text:p>4636324,7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4:128</text:p>
          </table:table-cell>
          <table:covered-table-cell/>
          <table:table-cell office:value-type="float" office:value="1260012.3999999999" table:style-name="ce20">
            <text:p>1260012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7903</text:p>
          </table:table-cell>
          <table:covered-table-cell/>
          <table:table-cell office:value-type="float" office:value="136265.25" table:style-name="ce20">
            <text:p>136265,2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7904</text:p>
          </table:table-cell>
          <table:covered-table-cell/>
          <table:table-cell office:value-type="float" office:value="136711.63" table:style-name="ce20">
            <text:p>136711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7905</text:p>
          </table:table-cell>
          <table:covered-table-cell/>
          <table:table-cell office:value-type="float" office:value="136711.63" table:style-name="ce20">
            <text:p>136711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900010:217</text:p>
          </table:table-cell>
          <table:covered-table-cell/>
          <table:table-cell office:value-type="float" office:value="339722.31" table:style-name="ce20">
            <text:p>339722,3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10001:1419</text:p>
          </table:table-cell>
          <table:covered-table-cell/>
          <table:table-cell office:value-type="float" office:value="88176.09" table:style-name="ce20">
            <text:p>88176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200004:244</text:p>
          </table:table-cell>
          <table:covered-table-cell/>
          <table:table-cell office:value-type="float" office:value="661804.64" table:style-name="ce20">
            <text:p>661804,6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800014:228</text:p>
          </table:table-cell>
          <table:covered-table-cell/>
          <table:table-cell office:value-type="float" office:value="444451.54" table:style-name="ce20">
            <text:p>444451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400003:158</text:p>
          </table:table-cell>
          <table:covered-table-cell/>
          <table:table-cell office:value-type="float" office:value="143780.21" table:style-name="ce20">
            <text:p>143780,2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800021:414</text:p>
          </table:table-cell>
          <table:covered-table-cell/>
          <table:table-cell office:value-type="float" office:value="456606.5" table:style-name="ce20">
            <text:p>456606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36:243</text:p>
          </table:table-cell>
          <table:covered-table-cell/>
          <table:table-cell office:value-type="float" office:value="7783838.5800000001" table:style-name="ce20">
            <text:p>7783838,5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36:59</text:p>
          </table:table-cell>
          <table:covered-table-cell/>
          <table:table-cell office:value-type="float" office:value="850351.22" table:style-name="ce20">
            <text:p>850351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36:68</text:p>
          </table:table-cell>
          <table:covered-table-cell/>
          <table:table-cell office:value-type="float" office:value="812473.66" table:style-name="ce20">
            <text:p>812473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36:69</text:p>
          </table:table-cell>
          <table:covered-table-cell/>
          <table:table-cell office:value-type="float" office:value="1073828.83" table:style-name="ce20">
            <text:p>1073828,8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37:202</text:p>
          </table:table-cell>
          <table:covered-table-cell/>
          <table:table-cell office:value-type="float" office:value="810579.78" table:style-name="ce20">
            <text:p>810579,7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37:72</text:p>
          </table:table-cell>
          <table:covered-table-cell/>
          <table:table-cell office:value-type="float" office:value="810579.78" table:style-name="ce20">
            <text:p>810579,7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37:73</text:p>
          </table:table-cell>
          <table:covered-table-cell/>
          <table:table-cell office:value-type="float" office:value="1096555.3600000001" table:style-name="ce20">
            <text:p>1096555,3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37:76</text:p>
          </table:table-cell>
          <table:covered-table-cell/>
          <table:table-cell office:value-type="float" office:value="846563.47" table:style-name="ce20">
            <text:p>846563,4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37:79</text:p>
          </table:table-cell>
          <table:covered-table-cell/>
          <table:table-cell office:value-type="float" office:value="869290" table:style-name="ce20">
            <text:p>86929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700001:148</text:p>
          </table:table-cell>
          <table:covered-table-cell/>
          <table:table-cell office:value-type="float" office:value="297942.64" table:style-name="ce20">
            <text:p>297942,6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75:83</text:p>
          </table:table-cell>
          <table:covered-table-cell/>
          <table:table-cell office:value-type="float" office:value="1115991.83" table:style-name="ce20">
            <text:p>1115991,8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2100024:117</text:p>
          </table:table-cell>
          <table:covered-table-cell/>
          <table:table-cell office:value-type="float" office:value="668395.80000000005" table:style-name="ce20">
            <text:p>668395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2100024:119</text:p>
          </table:table-cell>
          <table:covered-table-cell/>
          <table:table-cell office:value-type="float" office:value="654865.43000000005" table:style-name="ce20">
            <text:p>654865,4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2100026:236</text:p>
          </table:table-cell>
          <table:covered-table-cell/>
          <table:table-cell office:value-type="float" office:value="667046.98" table:style-name="ce20">
            <text:p>667046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2100026:237</text:p>
          </table:table-cell>
          <table:covered-table-cell/>
          <table:table-cell office:value-type="float" office:value="653506.87" table:style-name="ce20">
            <text:p>653506,8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2100026:239</text:p>
          </table:table-cell>
          <table:covered-table-cell/>
          <table:table-cell office:value-type="float" office:value="660289.53" table:style-name="ce20">
            <text:p>660289,5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2100026:473</text:p>
          </table:table-cell>
          <table:covered-table-cell/>
          <table:table-cell office:value-type="float" office:value="5898056.3200000003" table:style-name="ce20">
            <text:p>5898056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2100039:60</text:p>
          </table:table-cell>
          <table:covered-table-cell/>
          <table:table-cell office:value-type="float" office:value="775688.2" table:style-name="ce20">
            <text:p>775688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2100039:63</text:p>
          </table:table-cell>
          <table:covered-table-cell/>
          <table:table-cell office:value-type="float" office:value="669743.56999999995" table:style-name="ce20">
            <text:p>669743,5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300003:772</text:p>
          </table:table-cell>
          <table:covered-table-cell/>
          <table:table-cell office:value-type="float" office:value="378990.19" table:style-name="ce20">
            <text:p>378990,1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500002:448</text:p>
          </table:table-cell>
          <table:covered-table-cell/>
          <table:table-cell office:value-type="float" office:value="531722.4" table:style-name="ce20">
            <text:p>531722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100001:544</text:p>
          </table:table-cell>
          <table:covered-table-cell/>
          <table:table-cell office:value-type="float" office:value="960684.96" table:style-name="ce20">
            <text:p>960684,9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8606:35</text:p>
          </table:table-cell>
          <table:covered-table-cell/>
          <table:table-cell office:value-type="float" office:value="2337762.85" table:style-name="ce20">
            <text:p>2337762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30005:144</text:p>
          </table:table-cell>
          <table:covered-table-cell/>
          <table:table-cell office:value-type="float" office:value="1238281.0900000001" table:style-name="ce20">
            <text:p>1238281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80020:689</text:p>
          </table:table-cell>
          <table:covered-table-cell/>
          <table:table-cell office:value-type="float" office:value="992198.54" table:style-name="ce20">
            <text:p>992198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800027:203</text:p>
          </table:table-cell>
          <table:covered-table-cell/>
          <table:table-cell office:value-type="float" office:value="608829.43000000005" table:style-name="ce20">
            <text:p>608829,4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307</text:p>
          </table:table-cell>
          <table:covered-table-cell/>
          <table:table-cell office:value-type="float" office:value="1989626.69" table:style-name="ce20">
            <text:p>1989626,6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308</text:p>
          </table:table-cell>
          <table:covered-table-cell/>
          <table:table-cell office:value-type="float" office:value="4444137.8899999997" table:style-name="ce20">
            <text:p>4444137,8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9:502</text:p>
          </table:table-cell>
          <table:covered-table-cell/>
          <table:table-cell office:value-type="float" office:value="616814.02" table:style-name="ce20">
            <text:p>616814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9:503</text:p>
          </table:table-cell>
          <table:covered-table-cell/>
          <table:table-cell office:value-type="float" office:value="610666.37" table:style-name="ce20">
            <text:p>610666,3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1:1692</text:p>
          </table:table-cell>
          <table:covered-table-cell/>
          <table:table-cell office:value-type="float" office:value="3158701.29" table:style-name="ce20">
            <text:p>3158701,2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1:1693</text:p>
          </table:table-cell>
          <table:covered-table-cell/>
          <table:table-cell office:value-type="float" office:value="9244147.4000000004" table:style-name="ce20">
            <text:p>9244147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19:1182</text:p>
          </table:table-cell>
          <table:covered-table-cell/>
          <table:table-cell office:value-type="float" office:value="2388066.11" table:style-name="ce20">
            <text:p>2388066,1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04:672</text:p>
          </table:table-cell>
          <table:covered-table-cell/>
          <table:table-cell office:value-type="float" office:value="1319527.73" table:style-name="ce20">
            <text:p>1319527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11:2819</text:p>
          </table:table-cell>
          <table:covered-table-cell/>
          <table:table-cell office:value-type="float" office:value="3732958.63" table:style-name="ce20">
            <text:p>3732958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601010:379</text:p>
          </table:table-cell>
          <table:covered-table-cell/>
          <table:table-cell office:value-type="float" office:value="165364.18" table:style-name="ce20">
            <text:p>165364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601013:483</text:p>
          </table:table-cell>
          <table:covered-table-cell/>
          <table:table-cell office:value-type="float" office:value="2474642.0499999998" table:style-name="ce20">
            <text:p>2474642,0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701002:160</text:p>
          </table:table-cell>
          <table:covered-table-cell/>
          <table:table-cell office:value-type="float" office:value="334289.03999999998" table:style-name="ce20">
            <text:p>334289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701002:161</text:p>
          </table:table-cell>
          <table:covered-table-cell/>
          <table:table-cell office:value-type="float" office:value="338304.53" table:style-name="ce20">
            <text:p>338304,5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701002:162</text:p>
          </table:table-cell>
          <table:covered-table-cell/>
          <table:table-cell office:value-type="float" office:value="337300.66" table:style-name="ce20">
            <text:p>337300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801005:242</text:p>
          </table:table-cell>
          <table:covered-table-cell/>
          <table:table-cell office:value-type="float" office:value="170134.3" table:style-name="ce20">
            <text:p>170134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001009:46</text:p>
          </table:table-cell>
          <table:covered-table-cell/>
          <table:table-cell office:value-type="float" office:value="1405549.04" table:style-name="ce20">
            <text:p>1405549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001020:345</text:p>
          </table:table-cell>
          <table:covered-table-cell/>
          <table:table-cell office:value-type="float" office:value="422583.37" table:style-name="ce20">
            <text:p>422583,3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5001:1008</text:p>
          </table:table-cell>
          <table:covered-table-cell/>
          <table:table-cell office:value-type="float" office:value="386635.31" table:style-name="ce20">
            <text:p>386635,3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5765</text:p>
          </table:table-cell>
          <table:covered-table-cell/>
          <table:table-cell office:value-type="float" office:value="938981.71" table:style-name="ce20">
            <text:p>938981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3099</text:p>
          </table:table-cell>
          <table:covered-table-cell/>
          <table:table-cell office:value-type="float" office:value="1590447.38" table:style-name="ce20">
            <text:p>1590447,3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100</text:p>
          </table:table-cell>
          <table:covered-table-cell/>
          <table:table-cell office:value-type="float" office:value="1991716.63" table:style-name="ce20">
            <text:p>1991716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48:153</text:p>
          </table:table-cell>
          <table:covered-table-cell/>
          <table:table-cell office:value-type="float" office:value="2204202.48" table:style-name="ce20">
            <text:p>2204202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42:291</text:p>
          </table:table-cell>
          <table:covered-table-cell/>
          <table:table-cell office:value-type="float" office:value="867480.32" table:style-name="ce20">
            <text:p>867480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42:292</text:p>
          </table:table-cell>
          <table:covered-table-cell/>
          <table:table-cell office:value-type="float" office:value="800206.34" table:style-name="ce20">
            <text:p>800206,3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8100008:238</text:p>
          </table:table-cell>
          <table:covered-table-cell/>
          <table:table-cell office:value-type="float" office:value="4816265.95" table:style-name="ce20">
            <text:p>4816265,9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8100008:240</text:p>
          </table:table-cell>
          <table:covered-table-cell/>
          <table:table-cell office:value-type="float" office:value="11720368.859999999" table:style-name="ce20">
            <text:p>11720368,8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100008:242</text:p>
          </table:table-cell>
          <table:covered-table-cell/>
          <table:table-cell office:value-type="float" office:value="3458298.82" table:style-name="ce20">
            <text:p>3458298,8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03:877</text:p>
          </table:table-cell>
          <table:covered-table-cell/>
          <table:table-cell office:value-type="float" office:value="976245.44" table:style-name="ce20">
            <text:p>976245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03:878</text:p>
          </table:table-cell>
          <table:covered-table-cell/>
          <table:table-cell office:value-type="float" office:value="2080737.6" table:style-name="ce20">
            <text:p>2080737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03:879</text:p>
          </table:table-cell>
          <table:covered-table-cell/>
          <table:table-cell office:value-type="float" office:value="2020540.16" table:style-name="ce20">
            <text:p>2020540,1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20:292</text:p>
          </table:table-cell>
          <table:covered-table-cell/>
          <table:table-cell office:value-type="float" office:value="1060262.97" table:style-name="ce20">
            <text:p>1060262,9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20:354</text:p>
          </table:table-cell>
          <table:covered-table-cell/>
          <table:table-cell office:value-type="float" office:value="741406.38" table:style-name="ce20">
            <text:p>741406,3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20:355</text:p>
          </table:table-cell>
          <table:covered-table-cell/>
          <table:table-cell office:value-type="float" office:value="826953.27" table:style-name="ce20">
            <text:p>826953,2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20:358</text:p>
          </table:table-cell>
          <table:covered-table-cell/>
          <table:table-cell office:value-type="float" office:value="674005.8" table:style-name="ce20">
            <text:p>674005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20:359</text:p>
          </table:table-cell>
          <table:covered-table-cell/>
          <table:table-cell office:value-type="float" office:value="896946.18" table:style-name="ce20">
            <text:p>896946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20:852</text:p>
          </table:table-cell>
          <table:covered-table-cell/>
          <table:table-cell office:value-type="float" office:value="9544959.0600000005" table:style-name="ce20">
            <text:p>9544959,0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22:202</text:p>
          </table:table-cell>
          <table:covered-table-cell/>
          <table:table-cell office:value-type="float" office:value="1374048.41" table:style-name="ce20">
            <text:p>1374048,4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22:252</text:p>
          </table:table-cell>
          <table:covered-table-cell/>
          <table:table-cell office:value-type="float" office:value="1264771.07" table:style-name="ce20">
            <text:p>1264771,0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22:254</text:p>
          </table:table-cell>
          <table:covered-table-cell/>
          <table:table-cell office:value-type="float" office:value="1441581.98" table:style-name="ce20">
            <text:p>1441581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22:255</text:p>
          </table:table-cell>
          <table:covered-table-cell/>
          <table:table-cell office:value-type="float" office:value="1431192.2" table:style-name="ce20">
            <text:p>1431192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22:256</text:p>
          </table:table-cell>
          <table:covered-table-cell/>
          <table:table-cell office:value-type="float" office:value="1418204.97" table:style-name="ce20">
            <text:p>1418204,9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22:257</text:p>
          </table:table-cell>
          <table:covered-table-cell/>
          <table:table-cell office:value-type="float" office:value="1410412.64" table:style-name="ce20">
            <text:p>1410412,6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22:259</text:p>
          </table:table-cell>
          <table:covered-table-cell/>
          <table:table-cell office:value-type="float" office:value="1444179.42" table:style-name="ce20">
            <text:p>1444179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22:260</text:p>
          </table:table-cell>
          <table:covered-table-cell/>
          <table:table-cell office:value-type="float" office:value="1064952.45" table:style-name="ce20">
            <text:p>1064952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22:280</text:p>
          </table:table-cell>
          <table:covered-table-cell/>
          <table:table-cell office:value-type="float" office:value="1096307.71" table:style-name="ce20">
            <text:p>1096307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22:300</text:p>
          </table:table-cell>
          <table:covered-table-cell/>
          <table:table-cell office:value-type="float" office:value="1477946.21" table:style-name="ce20">
            <text:p>1477946,2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22:301</text:p>
          </table:table-cell>
          <table:covered-table-cell/>
          <table:table-cell office:value-type="float" office:value="1049367.78" table:style-name="ce20">
            <text:p>1049367,7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22:302</text:p>
          </table:table-cell>
          <table:covered-table-cell/>
          <table:table-cell office:value-type="float" office:value="810402.84" table:style-name="ce20">
            <text:p>810402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22:303</text:p>
          </table:table-cell>
          <table:covered-table-cell/>
          <table:table-cell office:value-type="float" office:value="1077939.68" table:style-name="ce20">
            <text:p>1077939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22:304</text:p>
          </table:table-cell>
          <table:covered-table-cell/>
          <table:table-cell office:value-type="float" office:value="841572.18" table:style-name="ce20">
            <text:p>841572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22:305</text:p>
          </table:table-cell>
          <table:covered-table-cell/>
          <table:table-cell office:value-type="float" office:value="813000.29" table:style-name="ce20">
            <text:p>813000,2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22:306</text:p>
          </table:table-cell>
          <table:covered-table-cell/>
          <table:table-cell office:value-type="float" office:value="885728.75" table:style-name="ce20">
            <text:p>885728,7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100022:307</text:p>
          </table:table-cell>
          <table:covered-table-cell/>
          <table:table-cell office:value-type="float" office:value="828584.95999999996" table:style-name="ce20">
            <text:p>828584,9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22:308</text:p>
          </table:table-cell>
          <table:covered-table-cell/>
          <table:table-cell office:value-type="float" office:value="833779.85" table:style-name="ce20">
            <text:p>833779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22:309</text:p>
          </table:table-cell>
          <table:covered-table-cell/>
          <table:table-cell office:value-type="float" office:value="1093524.3500000001" table:style-name="ce20">
            <text:p>1093524,3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100022:326</text:p>
          </table:table-cell>
          <table:covered-table-cell/>
          <table:table-cell office:value-type="float" office:value="833779.85" table:style-name="ce20">
            <text:p>833779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22:327</text:p>
          </table:table-cell>
          <table:covered-table-cell/>
          <table:table-cell office:value-type="float" office:value="1059757.56" table:style-name="ce20">
            <text:p>1059757,5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22:340</text:p>
          </table:table-cell>
          <table:covered-table-cell/>
          <table:table-cell office:value-type="float" office:value="1117041.6599999999" table:style-name="ce20">
            <text:p>1117041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22:341</text:p>
          </table:table-cell>
          <table:covered-table-cell/>
          <table:table-cell office:value-type="float" office:value="844169.63" table:style-name="ce20">
            <text:p>844169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22:342</text:p>
          </table:table-cell>
          <table:covered-table-cell/>
          <table:table-cell office:value-type="float" office:value="831182.4" table:style-name="ce20">
            <text:p>831182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22:344</text:p>
          </table:table-cell>
          <table:covered-table-cell/>
          <table:table-cell office:value-type="float" office:value="1023393.33" table:style-name="ce20">
            <text:p>1023393,3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22:345</text:p>
          </table:table-cell>
          <table:covered-table-cell/>
          <table:table-cell office:value-type="float" office:value="805207.95" table:style-name="ce20">
            <text:p>805207,9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22:347</text:p>
          </table:table-cell>
          <table:covered-table-cell/>
          <table:table-cell office:value-type="float" office:value="1311422.46" table:style-name="ce20">
            <text:p>1311422,4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22:720</text:p>
          </table:table-cell>
          <table:covered-table-cell/>
          <table:table-cell office:value-type="float" office:value="31844675.699999999" table:style-name="ce20">
            <text:p>31844675,7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22:721</text:p>
          </table:table-cell>
          <table:covered-table-cell/>
          <table:table-cell office:value-type="float" office:value="10216654.85" table:style-name="ce20">
            <text:p>10216654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23:306</text:p>
          </table:table-cell>
          <table:covered-table-cell/>
          <table:table-cell office:value-type="float" office:value="1264771.07" table:style-name="ce20">
            <text:p>1264771,0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23:321</text:p>
          </table:table-cell>
          <table:covered-table-cell/>
          <table:table-cell office:value-type="float" office:value="1117041.6599999999" table:style-name="ce20">
            <text:p>1117041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24:150</text:p>
          </table:table-cell>
          <table:covered-table-cell/>
          <table:table-cell office:value-type="float" office:value="707285.79" table:style-name="ce20">
            <text:p>707285,7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24:164</text:p>
          </table:table-cell>
          <table:covered-table-cell/>
          <table:table-cell office:value-type="float" office:value="783253.52" table:style-name="ce20">
            <text:p>783253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24:205</text:p>
          </table:table-cell>
          <table:covered-table-cell/>
          <table:table-cell office:value-type="float" office:value="647035.52" table:style-name="ce20">
            <text:p>647035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24:206</text:p>
          </table:table-cell>
          <table:covered-table-cell/>
          <table:table-cell office:value-type="float" office:value="738720.71" table:style-name="ce20">
            <text:p>738720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0100024:207</text:p>
          </table:table-cell>
          <table:covered-table-cell/>
          <table:table-cell office:value-type="float" office:value="720383.68" table:style-name="ce20">
            <text:p>720383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0100024:208</text:p>
          </table:table-cell>
          <table:covered-table-cell/>
          <table:table-cell office:value-type="float" office:value="1182751.56" table:style-name="ce20">
            <text:p>1182751,5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100024:209</text:p>
          </table:table-cell>
          <table:covered-table-cell/>
          <table:table-cell office:value-type="float" office:value="266904.11" table:style-name="ce20">
            <text:p>266904,1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0100024:210</text:p>
          </table:table-cell>
          <table:covered-table-cell/>
          <table:table-cell office:value-type="float" office:value="1067616.46" table:style-name="ce20">
            <text:p>1067616,4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0100024:235</text:p>
          </table:table-cell>
          <table:covered-table-cell/>
          <table:table-cell office:value-type="float" office:value="1085933.4099999999" table:style-name="ce20">
            <text:p>1085933,4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0100024:246</text:p>
          </table:table-cell>
          <table:covered-table-cell/>
          <table:table-cell office:value-type="float" office:value="1064999.75" table:style-name="ce20">
            <text:p>1064999,7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100024:249</text:p>
          </table:table-cell>
          <table:covered-table-cell/>
          <table:table-cell office:value-type="float" office:value="1174901.44" table:style-name="ce20">
            <text:p>1174901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24:252</text:p>
          </table:table-cell>
          <table:covered-table-cell/>
          <table:table-cell office:value-type="float" office:value="1159201.2" table:style-name="ce20">
            <text:p>1159201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100024:253</text:p>
          </table:table-cell>
          <table:covered-table-cell/>
          <table:table-cell office:value-type="float" office:value="1112100.48" table:style-name="ce20">
            <text:p>1112100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100024:254</text:p>
          </table:table-cell>
          <table:covered-table-cell/>
          <table:table-cell office:value-type="float" office:value="647035.52" table:style-name="ce20">
            <text:p>647035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0100024:255</text:p>
          </table:table-cell>
          <table:covered-table-cell/>
          <table:table-cell office:value-type="float" office:value="1130417.42" table:style-name="ce20">
            <text:p>1130417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0100024:372</text:p>
          </table:table-cell>
          <table:covered-table-cell/>
          <table:table-cell office:value-type="float" office:value="798970.99" table:style-name="ce20">
            <text:p>798970,9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24:549</text:p>
          </table:table-cell>
          <table:covered-table-cell/>
          <table:table-cell office:value-type="float" office:value="10506078.609999999" table:style-name="ce20">
            <text:p>10506078,6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0100024:550</text:p>
          </table:table-cell>
          <table:covered-table-cell/>
          <table:table-cell office:value-type="float" office:value="6433681.1100000003" table:style-name="ce20">
            <text:p>6433681,1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25:128</text:p>
          </table:table-cell>
          <table:covered-table-cell/>
          <table:table-cell office:value-type="float" office:value="1077205.8400000001" table:style-name="ce20">
            <text:p>1077205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100025:134</text:p>
          </table:table-cell>
          <table:covered-table-cell/>
          <table:table-cell office:value-type="float" office:value="1131194.68" table:style-name="ce20">
            <text:p>1131194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100025:148</text:p>
          </table:table-cell>
          <table:covered-table-cell/>
          <table:table-cell office:value-type="float" office:value="1519400.13" table:style-name="ce20">
            <text:p>1519400,1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0100025:149</text:p>
          </table:table-cell>
          <table:covered-table-cell/>
          <table:table-cell office:value-type="float" office:value="1234030.56" table:style-name="ce20">
            <text:p>1234030,5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0100025:150</text:p>
          </table:table-cell>
          <table:covered-table-cell/>
          <table:table-cell office:value-type="float" office:value="1159474.55" table:style-name="ce20">
            <text:p>1159474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100025:151</text:p>
          </table:table-cell>
          <table:covered-table-cell/>
          <table:table-cell office:value-type="float" office:value="1100343.92" table:style-name="ce20">
            <text:p>1100343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0100025:175</text:p>
          </table:table-cell>
          <table:covered-table-cell/>
          <table:table-cell office:value-type="float" office:value="1511687.44" table:style-name="ce20">
            <text:p>1511687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0100025:417</text:p>
          </table:table-cell>
          <table:covered-table-cell/>
          <table:table-cell office:value-type="float" office:value="14008817.75" table:style-name="ce20">
            <text:p>14008817,7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0100026:269</text:p>
          </table:table-cell>
          <table:covered-table-cell/>
          <table:table-cell office:value-type="float" office:value="1008083.67" table:style-name="ce20">
            <text:p>1008083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0100026:272</text:p>
          </table:table-cell>
          <table:covered-table-cell/>
          <table:table-cell office:value-type="float" office:value="1095075.6599999999" table:style-name="ce20">
            <text:p>1095075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0100026:273</text:p>
          </table:table-cell>
          <table:covered-table-cell/>
          <table:table-cell office:value-type="float" office:value="1087399.8999999999" table:style-name="ce20">
            <text:p>1087399,9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0100026:274</text:p>
          </table:table-cell>
          <table:covered-table-cell/>
          <table:table-cell office:value-type="float" office:value="1018901.26" table:style-name="ce20">
            <text:p>1018901,2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0100026:300</text:p>
          </table:table-cell>
          <table:covered-table-cell/>
          <table:table-cell office:value-type="float" office:value="1016498.19" table:style-name="ce20">
            <text:p>1016498,1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0100026:301</text:p>
          </table:table-cell>
          <table:covered-table-cell/>
          <table:table-cell office:value-type="float" office:value="1367346.26" table:style-name="ce20">
            <text:p>1367346,2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0100026:302</text:p>
          </table:table-cell>
          <table:covered-table-cell/>
          <table:table-cell office:value-type="float" office:value="1028513.53" table:style-name="ce20">
            <text:p>1028513,5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0100026:303</text:p>
          </table:table-cell>
          <table:covered-table-cell/>
          <table:table-cell office:value-type="float" office:value="324414.32" table:style-name="ce20">
            <text:p>324414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0100026:305</text:p>
          </table:table-cell>
          <table:covered-table-cell/>
          <table:table-cell office:value-type="float" office:value="1299762.7" table:style-name="ce20">
            <text:p>1299762,7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0100026:306</text:p>
          </table:table-cell>
          <table:covered-table-cell/>
          <table:table-cell office:value-type="float" office:value="1038786.73" table:style-name="ce20">
            <text:p>1038786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0100026:312</text:p>
          </table:table-cell>
          <table:covered-table-cell/>
          <table:table-cell office:value-type="float" office:value="994870.57" table:style-name="ce20">
            <text:p>994870,5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0100026:316</text:p>
          </table:table-cell>
          <table:covered-table-cell/>
          <table:table-cell office:value-type="float" office:value="1026110.46" table:style-name="ce20">
            <text:p>1026110,4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0100026:318</text:p>
          </table:table-cell>
          <table:covered-table-cell/>
          <table:table-cell office:value-type="float" office:value="1309997.06" table:style-name="ce20">
            <text:p>1309997,0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0100026:319</text:p>
          </table:table-cell>
          <table:covered-table-cell/>
          <table:table-cell office:value-type="float" office:value="1035722.74" table:style-name="ce20">
            <text:p>1035722,7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0100026:665</text:p>
          </table:table-cell>
          <table:covered-table-cell/>
          <table:table-cell office:value-type="float" office:value="1087399.8999999999" table:style-name="ce20">
            <text:p>1087399,9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0100026:674</text:p>
          </table:table-cell>
          <table:covered-table-cell/>
          <table:table-cell office:value-type="float" office:value="9620290.8800000008" table:style-name="ce20">
            <text:p>9620290,8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0100028:1121</text:p>
          </table:table-cell>
          <table:covered-table-cell/>
          <table:table-cell office:value-type="float" office:value="1623710.12" table:style-name="ce20">
            <text:p>1623710,1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0100028:1133</text:p>
          </table:table-cell>
          <table:covered-table-cell/>
          <table:table-cell office:value-type="float" office:value="127453657.44" table:style-name="ce20">
            <text:p>127453657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0100028:1134</text:p>
          </table:table-cell>
          <table:covered-table-cell/>
          <table:table-cell office:value-type="float" office:value="18513825.129999999" table:style-name="ce20">
            <text:p>18513825,1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0100028:271</text:p>
          </table:table-cell>
          <table:covered-table-cell/>
          <table:table-cell office:value-type="float" office:value="415526.11" table:style-name="ce20">
            <text:p>415526,1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0100028:285</text:p>
          </table:table-cell>
          <table:covered-table-cell/>
          <table:table-cell office:value-type="float" office:value="802837.49" table:style-name="ce20">
            <text:p>802837,4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0100028:289</text:p>
          </table:table-cell>
          <table:covered-table-cell/>
          <table:table-cell office:value-type="float" office:value="1228623.5" table:style-name="ce20">
            <text:p>1228623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0100028:290</text:p>
          </table:table-cell>
          <table:covered-table-cell/>
          <table:table-cell office:value-type="float" office:value="674588.69" table:style-name="ce20">
            <text:p>674588,6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0100028:296</text:p>
          </table:table-cell>
          <table:covered-table-cell/>
          <table:table-cell office:value-type="float" office:value="1231188.48" table:style-name="ce20">
            <text:p>1231188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0100028:298</text:p>
          </table:table-cell>
          <table:covered-table-cell/>
          <table:table-cell office:value-type="float" office:value="395006.3" table:style-name="ce20">
            <text:p>395006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0100028:300</text:p>
          </table:table-cell>
          <table:covered-table-cell/>
          <table:table-cell office:value-type="float" office:value="400136.26" table:style-name="ce20">
            <text:p>400136,2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0100028:301</text:p>
          </table:table-cell>
          <table:covered-table-cell/>
          <table:table-cell office:value-type="float" office:value="1279923.02" table:style-name="ce20">
            <text:p>1279923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0100028:375</text:p>
          </table:table-cell>
          <table:covered-table-cell/>
          <table:table-cell office:value-type="float" office:value="877408.57" table:style-name="ce20">
            <text:p>877408,5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0100028:376</text:p>
          </table:table-cell>
          <table:covered-table-cell/>
          <table:table-cell office:value-type="float" office:value="1053898.8" table:style-name="ce20">
            <text:p>1053898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0:0100028:377</text:p>
          </table:table-cell>
          <table:covered-table-cell/>
          <table:table-cell office:value-type="float" office:value="892536.31" table:style-name="ce20">
            <text:p>892536,3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0:0100028:378</text:p>
          </table:table-cell>
          <table:covered-table-cell/>
          <table:table-cell office:value-type="float" office:value="1041292.36" table:style-name="ce20">
            <text:p>1041292,3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0:0100028:379</text:p>
          </table:table-cell>
          <table:covered-table-cell/>
          <table:table-cell office:value-type="float" office:value="1043813.65" table:style-name="ce20">
            <text:p>1043813,6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0:0100028:380</text:p>
          </table:table-cell>
          <table:covered-table-cell/>
          <table:table-cell office:value-type="float" office:value="1063983.96" table:style-name="ce20">
            <text:p>1063983,9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0:0100028:381</text:p>
          </table:table-cell>
          <table:covered-table-cell/>
          <table:table-cell office:value-type="float" office:value="1606061.09" table:style-name="ce20">
            <text:p>1606061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0:0100028:398</text:p>
          </table:table-cell>
          <table:covered-table-cell/>
          <table:table-cell office:value-type="float" office:value="1190148.8600000001" table:style-name="ce20">
            <text:p>1190148,8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0:0100028:444</text:p>
          </table:table-cell>
          <table:covered-table-cell/>
          <table:table-cell office:value-type="float" office:value="882451.15" table:style-name="ce20">
            <text:p>882451,1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0:0100028:445</text:p>
          </table:table-cell>
          <table:covered-table-cell/>
          <table:table-cell office:value-type="float" office:value="1585890.78" table:style-name="ce20">
            <text:p>1585890,7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0:0100028:446</text:p>
          </table:table-cell>
          <table:covered-table-cell/>
          <table:table-cell office:value-type="float" office:value="879929.86" table:style-name="ce20">
            <text:p>879929,8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0:0100028:447</text:p>
          </table:table-cell>
          <table:covered-table-cell/>
          <table:table-cell office:value-type="float" office:value="1127016.18" table:style-name="ce20">
            <text:p>1127016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0:0100028:448</text:p>
          </table:table-cell>
          <table:covered-table-cell/>
          <table:table-cell office:value-type="float" office:value="1606061.09" table:style-name="ce20">
            <text:p>1606061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0:0100028:496</text:p>
          </table:table-cell>
          <table:covered-table-cell/>
          <table:table-cell office:value-type="float" office:value="1338917.47" table:style-name="ce20">
            <text:p>1338917,4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0:0100028:497</text:p>
          </table:table-cell>
          <table:covered-table-cell/>
          <table:table-cell office:value-type="float" office:value="518125.15" table:style-name="ce20">
            <text:p>518125,1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0:0100028:498</text:p>
          </table:table-cell>
          <table:covered-table-cell/>
          <table:table-cell office:value-type="float" office:value="402701.23" table:style-name="ce20">
            <text:p>402701,2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0:0100028:521</text:p>
          </table:table-cell>
          <table:covered-table-cell/>
          <table:table-cell office:value-type="float" office:value="1091718.1399999999" table:style-name="ce20">
            <text:p>1091718,1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0:0100028:532</text:p>
          </table:table-cell>
          <table:covered-table-cell/>
          <table:table-cell office:value-type="float" office:value="1127016.18" table:style-name="ce20">
            <text:p>1127016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0:0100028:537</text:p>
          </table:table-cell>
          <table:covered-table-cell/>
          <table:table-cell office:value-type="float" office:value="425786.02" table:style-name="ce20">
            <text:p>425786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0100028:538</text:p>
          </table:table-cell>
          <table:covered-table-cell/>
          <table:table-cell office:value-type="float" office:value="902871.55" table:style-name="ce20">
            <text:p>902871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0100028:542</text:p>
          </table:table-cell>
          <table:covered-table-cell/>
          <table:table-cell office:value-type="float" office:value="902871.55" table:style-name="ce20">
            <text:p>902871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0:0100028:551</text:p>
          </table:table-cell>
          <table:covered-table-cell/>
          <table:table-cell office:value-type="float" office:value="351401.71" table:style-name="ce20">
            <text:p>351401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0100028:555</text:p>
          </table:table-cell>
          <table:covered-table-cell/>
          <table:table-cell office:value-type="float" office:value="964430.98" table:style-name="ce20">
            <text:p>964430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0100028:677</text:p>
          </table:table-cell>
          <table:covered-table-cell/>
          <table:table-cell office:value-type="float" office:value="1096760.72" table:style-name="ce20">
            <text:p>1096760,7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0100030:1339</text:p>
          </table:table-cell>
          <table:covered-table-cell/>
          <table:table-cell office:value-type="float" office:value="24076426.050000001" table:style-name="ce20">
            <text:p>24076426,0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0100030:389</text:p>
          </table:table-cell>
          <table:covered-table-cell/>
          <table:table-cell office:value-type="float" office:value="1032640.34" table:style-name="ce20">
            <text:p>1032640,3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0100030:506</text:p>
          </table:table-cell>
          <table:covered-table-cell/>
          <table:table-cell office:value-type="float" office:value="1297743.6000000001" table:style-name="ce20">
            <text:p>1297743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0100030:507</text:p>
          </table:table-cell>
          <table:covered-table-cell/>
          <table:table-cell office:value-type="float" office:value="1227049.3999999999" table:style-name="ce20">
            <text:p>1227049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0100030:515</text:p>
          </table:table-cell>
          <table:covered-table-cell/>
          <table:table-cell office:value-type="float" office:value="1252297.33" table:style-name="ce20">
            <text:p>1252297,3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0100030:540</text:p>
          </table:table-cell>
          <table:covered-table-cell/>
          <table:table-cell office:value-type="float" office:value="1312892.3600000001" table:style-name="ce20">
            <text:p>1312892,3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0100030:541</text:p>
          </table:table-cell>
          <table:covered-table-cell/>
          <table:table-cell office:value-type="float" office:value="1249772.53" table:style-name="ce20">
            <text:p>1249772,5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0100030:542</text:p>
          </table:table-cell>
          <table:covered-table-cell/>
          <table:table-cell office:value-type="float" office:value="1045264.3" table:style-name="ce20">
            <text:p>1045264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0100030:543</text:p>
          </table:table-cell>
          <table:covered-table-cell/>
          <table:table-cell office:value-type="float" office:value="1206851.05" table:style-name="ce20">
            <text:p>1206851,0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0100030:608</text:p>
          </table:table-cell>
          <table:covered-table-cell/>
          <table:table-cell office:value-type="float" office:value="1280070.05" table:style-name="ce20">
            <text:p>1280070,0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0:0100030:632</text:p>
          </table:table-cell>
          <table:covered-table-cell/>
          <table:table-cell office:value-type="float" office:value="1292694.02" table:style-name="ce20">
            <text:p>1292694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0100030:635</text:p>
          </table:table-cell>
          <table:covered-table-cell/>
          <table:table-cell office:value-type="float" office:value="1126057.68" table:style-name="ce20">
            <text:p>1126057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0:0100030:670</text:p>
          </table:table-cell>
          <table:covered-table-cell/>
          <table:table-cell office:value-type="float" office:value="1128582.47" table:style-name="ce20">
            <text:p>1128582,4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0:0100030:671</text:p>
          </table:table-cell>
          <table:covered-table-cell/>
          <table:table-cell office:value-type="float" office:value="1625966.69" table:style-name="ce20">
            <text:p>1625966,6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0:0100030:816</text:p>
          </table:table-cell>
          <table:covered-table-cell/>
          <table:table-cell office:value-type="float" office:value="1123532.8899999999" table:style-name="ce20">
            <text:p>1123532,8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0:0100032:995</text:p>
          </table:table-cell>
          <table:covered-table-cell/>
          <table:table-cell office:value-type="float" office:value="1111858.18" table:style-name="ce20">
            <text:p>1111858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0:0100032:996</text:p>
          </table:table-cell>
          <table:covered-table-cell/>
          <table:table-cell office:value-type="float" office:value="1290688.51" table:style-name="ce20">
            <text:p>1290688,5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0:0100033:374</text:p>
          </table:table-cell>
          <table:covered-table-cell/>
          <table:table-cell office:value-type="float" office:value="1090993.33" table:style-name="ce20">
            <text:p>1090993,3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0:0100033:375</text:p>
          </table:table-cell>
          <table:covered-table-cell/>
          <table:table-cell office:value-type="float" office:value="1799898.68" table:style-name="ce20">
            <text:p>1799898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0:0100033:376</text:p>
          </table:table-cell>
          <table:covered-table-cell/>
          <table:table-cell office:value-type="float" office:value="1939276.68" table:style-name="ce20">
            <text:p>1939276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0:0100033:418</text:p>
          </table:table-cell>
          <table:covered-table-cell/>
          <table:table-cell office:value-type="float" office:value="1002079.77" table:style-name="ce20">
            <text:p>1002079,7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0:0100033:419</text:p>
          </table:table-cell>
          <table:covered-table-cell/>
          <table:table-cell office:value-type="float" office:value="1679745.23" table:style-name="ce20">
            <text:p>1679745,2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0:0100033:446</text:p>
          </table:table-cell>
          <table:covered-table-cell/>
          <table:table-cell office:value-type="float" office:value="1785480.27" table:style-name="ce20">
            <text:p>1785480,2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0:0100033:447</text:p>
          </table:table-cell>
          <table:covered-table-cell/>
          <table:table-cell office:value-type="float" office:value="1449050.61" table:style-name="ce20">
            <text:p>1449050,6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0:0100033:506</text:p>
          </table:table-cell>
          <table:covered-table-cell/>
          <table:table-cell office:value-type="float" office:value="1710985.13" table:style-name="ce20">
            <text:p>1710985,1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0:0100033:507</text:p>
          </table:table-cell>
          <table:covered-table-cell/>
          <table:table-cell office:value-type="float" office:value="1809510.96" table:style-name="ce20">
            <text:p>1809510,9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0:0100033:508</text:p>
          </table:table-cell>
          <table:covered-table-cell/>
          <table:table-cell office:value-type="float" office:value="1944082.82" table:style-name="ce20">
            <text:p>1944082,8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0:0100033:509</text:p>
          </table:table-cell>
          <table:covered-table-cell/>
          <table:table-cell office:value-type="float" office:value="1783077.2" table:style-name="ce20">
            <text:p>1783077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0:0100033:510</text:p>
          </table:table-cell>
          <table:covered-table-cell/>
          <table:table-cell office:value-type="float" office:value="982855.22" table:style-name="ce20">
            <text:p>982855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0:0100033:511</text:p>
          </table:table-cell>
          <table:covered-table-cell/>
          <table:table-cell office:value-type="float" office:value="1847960.06" table:style-name="ce20">
            <text:p>1847960,0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0:0100033:512</text:p>
          </table:table-cell>
          <table:covered-table-cell/>
          <table:table-cell office:value-type="float" office:value="1944082.82" table:style-name="ce20">
            <text:p>1944082,8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0:0100033:513</text:p>
          </table:table-cell>
          <table:covered-table-cell/>
          <table:table-cell office:value-type="float" office:value="1059753.43" table:style-name="ce20">
            <text:p>1059753,4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0:0100033:514</text:p>
          </table:table-cell>
          <table:covered-table-cell/>
          <table:table-cell office:value-type="float" office:value="992467.5" table:style-name="ce20">
            <text:p>992467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0100033:515</text:p>
          </table:table-cell>
          <table:covered-table-cell/>
          <table:table-cell office:value-type="float" office:value="1009288.98" table:style-name="ce20">
            <text:p>1009288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0100036:233</text:p>
          </table:table-cell>
          <table:covered-table-cell/>
          <table:table-cell office:value-type="float" office:value="1365662.28" table:style-name="ce20">
            <text:p>1365662,2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0:0100036:234</text:p>
          </table:table-cell>
          <table:covered-table-cell/>
          <table:table-cell office:value-type="float" office:value="1052603.49" table:style-name="ce20">
            <text:p>1052603,4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0100036:236</text:p>
          </table:table-cell>
          <table:covered-table-cell/>
          <table:table-cell office:value-type="float" office:value="1038992.24" table:style-name="ce20">
            <text:p>1038992,2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0:0100036:237</text:p>
          </table:table-cell>
          <table:covered-table-cell/>
          <table:table-cell office:value-type="float" office:value="1077557.45" table:style-name="ce20">
            <text:p>1077557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0:0100036:238</text:p>
          </table:table-cell>
          <table:covered-table-cell/>
          <table:table-cell office:value-type="float" office:value="1023112.44" table:style-name="ce20">
            <text:p>1023112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0:0100036:239</text:p>
          </table:table-cell>
          <table:covered-table-cell/>
          <table:table-cell office:value-type="float" office:value="1063946.2" table:style-name="ce20">
            <text:p>1063946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0:0100036:240</text:p>
          </table:table-cell>
          <table:covered-table-cell/>
          <table:table-cell office:value-type="float" office:value="1070751.82" table:style-name="ce20">
            <text:p>1070751,8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0:0100036:241</text:p>
          </table:table-cell>
          <table:covered-table-cell/>
          <table:table-cell office:value-type="float" office:value="1070751.82" table:style-name="ce20">
            <text:p>1070751,8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0:0100036:242</text:p>
          </table:table-cell>
          <table:covered-table-cell/>
          <table:table-cell office:value-type="float" office:value="961861.81" table:style-name="ce20">
            <text:p>961861,8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0:0100036:274</text:p>
          </table:table-cell>
          <table:covered-table-cell/>
          <table:table-cell office:value-type="float" office:value="1097974.33" table:style-name="ce20">
            <text:p>1097974,3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0:0100036:291</text:p>
          </table:table-cell>
          <table:covered-table-cell/>
          <table:table-cell office:value-type="float" office:value="1415570.21" table:style-name="ce20">
            <text:p>1415570,2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0:0100036:292</text:p>
          </table:table-cell>
          <table:covered-table-cell/>
          <table:table-cell office:value-type="float" office:value="1057140.57" table:style-name="ce20">
            <text:p>1057140,5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0:0100036:293</text:p>
          </table:table-cell>
          <table:covered-table-cell/>
          <table:table-cell office:value-type="float" office:value="1404227.5" table:style-name="ce20">
            <text:p>1404227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0:0100036:294</text:p>
          </table:table-cell>
          <table:covered-table-cell/>
          <table:table-cell office:value-type="float" office:value="1077557.45" table:style-name="ce20">
            <text:p>1077557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0:0100036:295</text:p>
          </table:table-cell>
          <table:covered-table-cell/>
          <table:table-cell office:value-type="float" office:value="1365662.28" table:style-name="ce20">
            <text:p>1365662,2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0:0100036:296</text:p>
          </table:table-cell>
          <table:covered-table-cell/>
          <table:table-cell office:value-type="float" office:value="1102511.4099999999" table:style-name="ce20">
            <text:p>1102511,4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0:0100036:297</text:p>
          </table:table-cell>
          <table:covered-table-cell/>
          <table:table-cell office:value-type="float" office:value="986815.77" table:style-name="ce20">
            <text:p>986815,7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0:0100036:693</text:p>
          </table:table-cell>
          <table:covered-table-cell/>
          <table:table-cell office:value-type="float" office:value="22023005.739999998" table:style-name="ce20">
            <text:p>22023005,7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0:0100044:214</text:p>
          </table:table-cell>
          <table:covered-table-cell/>
          <table:table-cell office:value-type="float" office:value="1108056.6100000001" table:style-name="ce20">
            <text:p>1108056,6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0:0100053:117</text:p>
          </table:table-cell>
          <table:covered-table-cell/>
          <table:table-cell office:value-type="float" office:value="1077557.45" table:style-name="ce20">
            <text:p>1077557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0:3100010:254</text:p>
          </table:table-cell>
          <table:covered-table-cell/>
          <table:table-cell office:value-type="float" office:value="351412.32" table:style-name="ce20">
            <text:p>351412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1:2800004:418</text:p>
          </table:table-cell>
          <table:covered-table-cell/>
          <table:table-cell office:value-type="float" office:value="415577.22" table:style-name="ce20">
            <text:p>415577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1:8600001:518</text:p>
          </table:table-cell>
          <table:covered-table-cell/>
          <table:table-cell office:value-type="float" office:value="1084354.3999999999" table:style-name="ce20">
            <text:p>1084354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2:0100028:198</text:p>
          </table:table-cell>
          <table:covered-table-cell/>
          <table:table-cell office:value-type="float" office:value="402701.23" table:style-name="ce20">
            <text:p>402701,2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2:2800014:65</text:p>
          </table:table-cell>
          <table:covered-table-cell/>
          <table:table-cell office:value-type="float" office:value="422498.18" table:style-name="ce20">
            <text:p>422498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4:5900001:290</text:p>
          </table:table-cell>
          <table:covered-table-cell/>
          <table:table-cell office:value-type="float" office:value="153981.81" table:style-name="ce20">
            <text:p>153981,8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0000000:3188</text:p>
          </table:table-cell>
          <table:covered-table-cell/>
          <table:table-cell office:value-type="float" office:value="982091.98" table:style-name="ce20">
            <text:p>982091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0000000:3189</text:p>
          </table:table-cell>
          <table:covered-table-cell/>
          <table:table-cell office:value-type="float" office:value="1016675.22" table:style-name="ce20">
            <text:p>1016675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0000000:3190</text:p>
          </table:table-cell>
          <table:covered-table-cell/>
          <table:table-cell office:value-type="float" office:value="1016675.22" table:style-name="ce20">
            <text:p>1016675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0000000:3191</text:p>
          </table:table-cell>
          <table:covered-table-cell/>
          <table:table-cell office:value-type="float" office:value="1232446.8899999999" table:style-name="ce20">
            <text:p>1232446,8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0000000:3192</text:p>
          </table:table-cell>
          <table:covered-table-cell/>
          <table:table-cell office:value-type="float" office:value="715695.09" table:style-name="ce20">
            <text:p>715695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0000000:3193</text:p>
          </table:table-cell>
          <table:covered-table-cell/>
          <table:table-cell office:value-type="float" office:value="692083.63" table:style-name="ce20">
            <text:p>692083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0000000:3194</text:p>
          </table:table-cell>
          <table:covered-table-cell/>
          <table:table-cell office:value-type="float" office:value="695584.8" table:style-name="ce20">
            <text:p>695584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0000000:3195</text:p>
          </table:table-cell>
          <table:covered-table-cell/>
          <table:table-cell office:value-type="float" office:value="795984.31" table:style-name="ce20">
            <text:p>795984,3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0000000:3196</text:p>
          </table:table-cell>
          <table:covered-table-cell/>
          <table:table-cell office:value-type="float" office:value="700241.69" table:style-name="ce20">
            <text:p>700241,6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0000000:3197</text:p>
          </table:table-cell>
          <table:covered-table-cell/>
          <table:table-cell office:value-type="float" office:value="493770.57" table:style-name="ce20">
            <text:p>493770,5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0000000:3198</text:p>
          </table:table-cell>
          <table:covered-table-cell/>
          <table:table-cell office:value-type="float" office:value="480599.24" table:style-name="ce20">
            <text:p>480599,2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0000000:3199</text:p>
          </table:table-cell>
          <table:covered-table-cell/>
          <table:table-cell office:value-type="float" office:value="730174.84" table:style-name="ce20">
            <text:p>730174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0000000:3200</text:p>
          </table:table-cell>
          <table:covered-table-cell/>
          <table:table-cell office:value-type="float" office:value="662601.31999999995" table:style-name="ce20">
            <text:p>662601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0000000:3201</text:p>
          </table:table-cell>
          <table:covered-table-cell/>
          <table:table-cell office:value-type="float" office:value="475304.32" table:style-name="ce20">
            <text:p>475304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0000000:3202</text:p>
          </table:table-cell>
          <table:covered-table-cell/>
          <table:table-cell office:value-type="float" office:value="688574.47" table:style-name="ce20">
            <text:p>688574,4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0000000:3203</text:p>
          </table:table-cell>
          <table:covered-table-cell/>
          <table:table-cell office:value-type="float" office:value="1021819.08" table:style-name="ce20">
            <text:p>1021819,0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0000000:3204</text:p>
          </table:table-cell>
          <table:covered-table-cell/>
          <table:table-cell office:value-type="float" office:value="1011520.39" table:style-name="ce20">
            <text:p>1011520,3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0000000:3205</text:p>
          </table:table-cell>
          <table:covered-table-cell/>
          <table:table-cell office:value-type="float" office:value="1154834.3400000001" table:style-name="ce20">
            <text:p>1154834,3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0000000:3206</text:p>
          </table:table-cell>
          <table:covered-table-cell/>
          <table:table-cell office:value-type="float" office:value="1154834.3400000001" table:style-name="ce20">
            <text:p>1154834,3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0000000:3207</text:p>
          </table:table-cell>
          <table:covered-table-cell/>
          <table:table-cell office:value-type="float" office:value="787230.8" table:style-name="ce20">
            <text:p>787230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0000000:3208</text:p>
          </table:table-cell>
          <table:covered-table-cell/>
          <table:table-cell office:value-type="float" office:value="1166098.5" table:style-name="ce20">
            <text:p>1166098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0000000:3209</text:p>
          </table:table-cell>
          <table:covered-table-cell/>
          <table:table-cell office:value-type="float" office:value="678682.07" table:style-name="ce20">
            <text:p>678682,0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0000000:3210</text:p>
          </table:table-cell>
          <table:covered-table-cell/>
          <table:table-cell office:value-type="float" office:value="692083.63" table:style-name="ce20">
            <text:p>692083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0000000:3211</text:p>
          </table:table-cell>
          <table:covered-table-cell/>
          <table:table-cell office:value-type="float" office:value="1018391.22" table:style-name="ce20">
            <text:p>1018391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0000000:3212</text:p>
          </table:table-cell>
          <table:covered-table-cell/>
          <table:table-cell office:value-type="float" office:value="656639.81000000006" table:style-name="ce20">
            <text:p>656639,8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0000000:3213</text:p>
          </table:table-cell>
          <table:covered-table-cell/>
          <table:table-cell office:value-type="float" office:value="694327.56" table:style-name="ce20">
            <text:p>694327,5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0000000:3214</text:p>
          </table:table-cell>
          <table:covered-table-cell/>
          <table:table-cell office:value-type="float" office:value="687402.87" table:style-name="ce20">
            <text:p>687402,8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0000000:3215</text:p>
          </table:table-cell>
          <table:covered-table-cell/>
          <table:table-cell office:value-type="float" office:value="786133.07" table:style-name="ce20">
            <text:p>786133,0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0000000:3216</text:p>
          </table:table-cell>
          <table:covered-table-cell/>
          <table:table-cell office:value-type="float" office:value="793800.83" table:style-name="ce20">
            <text:p>793800,8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0000000:3217</text:p>
          </table:table-cell>
          <table:covered-table-cell/>
          <table:table-cell office:value-type="float" office:value="701403.44" table:style-name="ce20">
            <text:p>701403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0000000:3218</text:p>
          </table:table-cell>
          <table:covered-table-cell/>
          <table:table-cell office:value-type="float" office:value="741534.17" table:style-name="ce20">
            <text:p>741534,1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0000000:3219</text:p>
          </table:table-cell>
          <table:covered-table-cell/>
          <table:table-cell office:value-type="float" office:value="701403.44" table:style-name="ce20">
            <text:p>701403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0000000:3221</text:p>
          </table:table-cell>
          <table:covered-table-cell/>
          <table:table-cell office:value-type="float" office:value="694418.85" table:style-name="ce20">
            <text:p>694418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0000000:3222</text:p>
          </table:table-cell>
          <table:covered-table-cell/>
          <table:table-cell office:value-type="float" office:value="484560.7" table:style-name="ce20">
            <text:p>484560,7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0000000:3223</text:p>
          </table:table-cell>
          <table:covered-table-cell/>
          <table:table-cell office:value-type="float" office:value="725352.48" table:style-name="ce20">
            <text:p>725352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0000000:3224</text:p>
          </table:table-cell>
          <table:covered-table-cell/>
          <table:table-cell office:value-type="float" office:value="1030366.55" table:style-name="ce20">
            <text:p>1030366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0000000:3225</text:p>
          </table:table-cell>
          <table:covered-table-cell/>
          <table:table-cell office:value-type="float" office:value="1135385.58" table:style-name="ce20">
            <text:p>1135385,5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0000000:3761</text:p>
          </table:table-cell>
          <table:covered-table-cell/>
          <table:table-cell office:value-type="float" office:value="1195839.04" table:style-name="ce20">
            <text:p>1195839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0000000:8169</text:p>
          </table:table-cell>
          <table:covered-table-cell/>
          <table:table-cell office:value-type="float" office:value="1375644.83" table:style-name="ce20">
            <text:p>1375644,8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0000000:8170</text:p>
          </table:table-cell>
          <table:covered-table-cell/>
          <table:table-cell office:value-type="float" office:value="1475898.16" table:style-name="ce20">
            <text:p>1475898,1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0000000:8212</text:p>
          </table:table-cell>
          <table:covered-table-cell/>
          <table:table-cell office:value-type="float" office:value="1002569.81" table:style-name="ce20">
            <text:p>1002569,8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0000000:8307</text:p>
          </table:table-cell>
          <table:covered-table-cell/>
          <table:table-cell office:value-type="float" office:value="1026951" table:style-name="ce20">
            <text:p>1026951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0000000:8308</text:p>
          </table:table-cell>
          <table:covered-table-cell/>
          <table:table-cell office:value-type="float" office:value="1023530.93" table:style-name="ce20">
            <text:p>1023530,9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0000000:9421</text:p>
          </table:table-cell>
          <table:covered-table-cell/>
          <table:table-cell office:value-type="float" office:value="707553.4" table:style-name="ce20">
            <text:p>707553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0000000:9441</text:p>
          </table:table-cell>
          <table:covered-table-cell/>
          <table:table-cell office:value-type="float" office:value="706003.45" table:style-name="ce20">
            <text:p>706003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0000000:9443</text:p>
          </table:table-cell>
          <table:covered-table-cell/>
          <table:table-cell office:value-type="float" office:value="1011520.39" table:style-name="ce20">
            <text:p>1011520,3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0000000:9445</text:p>
          </table:table-cell>
          <table:covered-table-cell/>
          <table:table-cell office:value-type="float" office:value="706003.45" table:style-name="ce20">
            <text:p>706003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0000000:9446</text:p>
          </table:table-cell>
          <table:covered-table-cell/>
          <table:table-cell office:value-type="float" office:value="1135385.58" table:style-name="ce20">
            <text:p>1135385,5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0100023:119</text:p>
          </table:table-cell>
          <table:covered-table-cell/>
          <table:table-cell office:value-type="float" office:value="1207050.03" table:style-name="ce20">
            <text:p>1207050,0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0100023:120</text:p>
          </table:table-cell>
          <table:covered-table-cell/>
          <table:table-cell office:value-type="float" office:value="2328149.13" table:style-name="ce20">
            <text:p>2328149,1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0100023:121</text:p>
          </table:table-cell>
          <table:covered-table-cell/>
          <table:table-cell office:value-type="float" office:value="1823654.54" table:style-name="ce20">
            <text:p>1823654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0100035:1743</text:p>
          </table:table-cell>
          <table:covered-table-cell/>
          <table:table-cell office:value-type="float" office:value="34268262.490000002" table:style-name="ce20">
            <text:p>34268262,4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0100035:631</text:p>
          </table:table-cell>
          <table:covered-table-cell/>
          <table:table-cell office:value-type="float" office:value="1210787.03" table:style-name="ce20">
            <text:p>1210787,0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0100035:680</text:p>
          </table:table-cell>
          <table:covered-table-cell/>
          <table:table-cell office:value-type="float" office:value="1236946.01" table:style-name="ce20">
            <text:p>1236946,0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0100035:681</text:p>
          </table:table-cell>
          <table:covered-table-cell/>
          <table:table-cell office:value-type="float" office:value="1812443.55" table:style-name="ce20">
            <text:p>1812443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0100035:682</text:p>
          </table:table-cell>
          <table:covered-table-cell/>
          <table:table-cell office:value-type="float" office:value="1834865.53" table:style-name="ce20">
            <text:p>1834865,5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0100035:690</text:p>
          </table:table-cell>
          <table:covered-table-cell/>
          <table:table-cell office:value-type="float" office:value="2189880.2400000002" table:style-name="ce20">
            <text:p>2189880,2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0100035:691</text:p>
          </table:table-cell>
          <table:covered-table-cell/>
          <table:table-cell office:value-type="float" office:value="2216039.2200000002" table:style-name="ce20">
            <text:p>2216039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0100035:692</text:p>
          </table:table-cell>
          <table:covered-table-cell/>
          <table:table-cell office:value-type="float" office:value="1823654.54" table:style-name="ce20">
            <text:p>1823654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0100035:693</text:p>
          </table:table-cell>
          <table:covered-table-cell/>
          <table:table-cell office:value-type="float" office:value="1244420" table:style-name="ce20">
            <text:p>124442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0100035:694</text:p>
          </table:table-cell>
          <table:covered-table-cell/>
          <table:table-cell office:value-type="float" office:value="2287042.16" table:style-name="ce20">
            <text:p>2287042,1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0100035:705</text:p>
          </table:table-cell>
          <table:covered-table-cell/>
          <table:table-cell office:value-type="float" office:value="2316938.14" table:style-name="ce20">
            <text:p>2316938,1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0100035:767</text:p>
          </table:table-cell>
          <table:covered-table-cell/>
          <table:table-cell office:value-type="float" office:value="2324412.13" table:style-name="ce20">
            <text:p>2324412,1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0500002:100</text:p>
          </table:table-cell>
          <table:covered-table-cell/>
          <table:table-cell office:value-type="float" office:value="1092172.0900000001" table:style-name="ce20">
            <text:p>1092172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0500002:103</text:p>
          </table:table-cell>
          <table:covered-table-cell/>
          <table:table-cell office:value-type="float" office:value="936567.55" table:style-name="ce20">
            <text:p>936567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0500002:289</text:p>
          </table:table-cell>
          <table:covered-table-cell/>
          <table:table-cell office:value-type="float" office:value="20451360.300000001" table:style-name="ce20">
            <text:p>20451360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0500002:52</text:p>
          </table:table-cell>
          <table:covered-table-cell/>
          <table:table-cell office:value-type="float" office:value="823430.65" table:style-name="ce20">
            <text:p>823430,6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0500002:68</text:p>
          </table:table-cell>
          <table:covered-table-cell/>
          <table:table-cell office:value-type="float" office:value="1475898.16" table:style-name="ce20">
            <text:p>1475898,1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0500002:69</text:p>
          </table:table-cell>
          <table:covered-table-cell/>
          <table:table-cell office:value-type="float" office:value="697162.35" table:style-name="ce20">
            <text:p>697162,3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0500002:70</text:p>
          </table:table-cell>
          <table:covered-table-cell/>
          <table:table-cell office:value-type="float" office:value="953700.87" table:style-name="ce20">
            <text:p>953700,8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0500002:71</text:p>
          </table:table-cell>
          <table:covered-table-cell/>
          <table:table-cell office:value-type="float" office:value="1173380.3999999999" table:style-name="ce20">
            <text:p>1173380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0500002:72</text:p>
          </table:table-cell>
          <table:covered-table-cell/>
          <table:table-cell office:value-type="float" office:value="1028501" table:style-name="ce20">
            <text:p>1028501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0500002:73</text:p>
          </table:table-cell>
          <table:covered-table-cell/>
          <table:table-cell office:value-type="float" office:value="823430.65" table:style-name="ce20">
            <text:p>823430,6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0500002:74</text:p>
          </table:table-cell>
          <table:covered-table-cell/>
          <table:table-cell office:value-type="float" office:value="1099344.31" table:style-name="ce20">
            <text:p>1099344,3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0500002:75</text:p>
          </table:table-cell>
          <table:covered-table-cell/>
          <table:table-cell office:value-type="float" office:value="707553.4" table:style-name="ce20">
            <text:p>707553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0500002:76</text:p>
          </table:table-cell>
          <table:covered-table-cell/>
          <table:table-cell office:value-type="float" office:value="1099344.31" table:style-name="ce20">
            <text:p>1099344,3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0500005:100</text:p>
          </table:table-cell>
          <table:covered-table-cell/>
          <table:table-cell office:value-type="float" office:value="938476.52" table:style-name="ce20">
            <text:p>938476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0500005:101</text:p>
          </table:table-cell>
          <table:covered-table-cell/>
          <table:table-cell office:value-type="float" office:value="688822.89" table:style-name="ce20">
            <text:p>688822,8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0500005:182</text:p>
          </table:table-cell>
          <table:covered-table-cell/>
          <table:table-cell office:value-type="float" office:value="878640.73" table:style-name="ce20">
            <text:p>878640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0500005:183</text:p>
          </table:table-cell>
          <table:covered-table-cell/>
          <table:table-cell office:value-type="float" office:value="688822.89" table:style-name="ce20">
            <text:p>688822,8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0500005:35</text:p>
          </table:table-cell>
          <table:covered-table-cell/>
          <table:table-cell office:value-type="float" office:value="703401.28" table:style-name="ce20">
            <text:p>703401,2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0500005:44</text:p>
          </table:table-cell>
          <table:covered-table-cell/>
          <table:table-cell office:value-type="float" office:value="921243.17" table:style-name="ce20">
            <text:p>921243,1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0500005:56</text:p>
          </table:table-cell>
          <table:covered-table-cell/>
          <table:table-cell office:value-type="float" office:value="938476.52" table:style-name="ce20">
            <text:p>938476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0500005:701</text:p>
          </table:table-cell>
          <table:covered-table-cell/>
          <table:table-cell office:value-type="float" office:value="18821621.030000001" table:style-name="ce20">
            <text:p>18821621,0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0500005:74</text:p>
          </table:table-cell>
          <table:covered-table-cell/>
          <table:table-cell office:value-type="float" office:value="894211.27" table:style-name="ce20">
            <text:p>894211,2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0500005:83</text:p>
          </table:table-cell>
          <table:covered-table-cell/>
          <table:table-cell office:value-type="float" office:value="857083.92" table:style-name="ce20">
            <text:p>857083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0500005:98</text:p>
          </table:table-cell>
          <table:covered-table-cell/>
          <table:table-cell office:value-type="float" office:value="949903.2" table:style-name="ce20">
            <text:p>949903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0500005:99</text:p>
          </table:table-cell>
          <table:covered-table-cell/>
          <table:table-cell office:value-type="float" office:value="868863.23" table:style-name="ce20">
            <text:p>868863,2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0500021:107</text:p>
          </table:table-cell>
          <table:covered-table-cell/>
          <table:table-cell office:value-type="float" office:value="662519.25" table:style-name="ce20">
            <text:p>662519,2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0500021:108</text:p>
          </table:table-cell>
          <table:covered-table-cell/>
          <table:table-cell office:value-type="float" office:value="532469.02" table:style-name="ce20">
            <text:p>532469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0500021:109</text:p>
          </table:table-cell>
          <table:covered-table-cell/>
          <table:table-cell office:value-type="float" office:value="452951.1" table:style-name="ce20">
            <text:p>452951,1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0500021:111</text:p>
          </table:table-cell>
          <table:covered-table-cell/>
          <table:table-cell office:value-type="float" office:value="599409.35" table:style-name="ce20">
            <text:p>599409,3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0500021:35</text:p>
          </table:table-cell>
          <table:covered-table-cell/>
          <table:table-cell office:value-type="float" office:value="512733.58" table:style-name="ce20">
            <text:p>512733,5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0500021:41</text:p>
          </table:table-cell>
          <table:covered-table-cell/>
          <table:table-cell office:value-type="float" office:value="621475.68000000005" table:style-name="ce20">
            <text:p>621475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0500021:67</text:p>
          </table:table-cell>
          <table:covered-table-cell/>
          <table:table-cell office:value-type="float" office:value="643419.15" table:style-name="ce20">
            <text:p>643419,1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0500021:68</text:p>
          </table:table-cell>
          <table:covered-table-cell/>
          <table:table-cell office:value-type="float" office:value="1129724.6599999999" table:style-name="ce20">
            <text:p>1129724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0500028:202</text:p>
          </table:table-cell>
          <table:covered-table-cell/>
          <table:table-cell office:value-type="float" office:value="580000.4" table:style-name="ce20">
            <text:p>580000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0500028:203</text:p>
          </table:table-cell>
          <table:covered-table-cell/>
          <table:table-cell office:value-type="float" office:value="788363.71" table:style-name="ce20">
            <text:p>788363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0500028:204</text:p>
          </table:table-cell>
          <table:covered-table-cell/>
          <table:table-cell office:value-type="float" office:value="1158272.6399999999" table:style-name="ce20">
            <text:p>1158272,6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0500028:207</text:p>
          </table:table-cell>
          <table:covered-table-cell/>
          <table:table-cell office:value-type="float" office:value="1102922.47" table:style-name="ce20">
            <text:p>1102922,4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0500028:259</text:p>
          </table:table-cell>
          <table:covered-table-cell/>
          <table:table-cell office:value-type="float" office:value="974489.61" table:style-name="ce20">
            <text:p>974489,6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0500028:260</text:p>
          </table:table-cell>
          <table:covered-table-cell/>
          <table:table-cell office:value-type="float" office:value="928916.71" table:style-name="ce20">
            <text:p>928916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0500028:261</text:p>
          </table:table-cell>
          <table:covered-table-cell/>
          <table:table-cell office:value-type="float" office:value="1039533.07" table:style-name="ce20">
            <text:p>1039533,0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0500028:262</text:p>
          </table:table-cell>
          <table:covered-table-cell/>
          <table:table-cell office:value-type="float" office:value="692995.59" table:style-name="ce20">
            <text:p>692995,5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0500028:263</text:p>
          </table:table-cell>
          <table:covered-table-cell/>
          <table:table-cell office:value-type="float" office:value="976370.93" table:style-name="ce20">
            <text:p>976370,9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0500028:393</text:p>
          </table:table-cell>
          <table:covered-table-cell/>
          <table:table-cell office:value-type="float" office:value="722039.04" table:style-name="ce20">
            <text:p>722039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0600010:240</text:p>
          </table:table-cell>
          <table:covered-table-cell/>
          <table:table-cell office:value-type="float" office:value="2597542.41" table:style-name="ce20">
            <text:p>2597542,4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0700004:656</text:p>
          </table:table-cell>
          <table:covered-table-cell/>
          <table:table-cell office:value-type="float" office:value="228388.83" table:style-name="ce20">
            <text:p>228388,8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0800036:51</text:p>
          </table:table-cell>
          <table:covered-table-cell/>
          <table:table-cell office:value-type="float" office:value="1257524.68" table:style-name="ce20">
            <text:p>1257524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1900004:191</text:p>
          </table:table-cell>
          <table:covered-table-cell/>
          <table:table-cell office:value-type="float" office:value="690424.61" table:style-name="ce20">
            <text:p>690424,6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1900004:194</text:p>
          </table:table-cell>
          <table:covered-table-cell/>
          <table:table-cell office:value-type="float" office:value="1014958.33" table:style-name="ce20">
            <text:p>1014958,3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1900004:200</text:p>
          </table:table-cell>
          <table:covered-table-cell/>
          <table:table-cell office:value-type="float" office:value="700171.94" table:style-name="ce20">
            <text:p>700171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1900004:201</text:p>
          </table:table-cell>
          <table:covered-table-cell/>
          <table:table-cell office:value-type="float" office:value="1011520.39" table:style-name="ce20">
            <text:p>1011520,3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1900004:202</text:p>
          </table:table-cell>
          <table:covered-table-cell/>
          <table:table-cell office:value-type="float" office:value="1028659.21" table:style-name="ce20">
            <text:p>1028659,2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1900004:203</text:p>
          </table:table-cell>
          <table:covered-table-cell/>
          <table:table-cell office:value-type="float" office:value="1156447.3700000001" table:style-name="ce20">
            <text:p>1156447,3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1900004:244</text:p>
          </table:table-cell>
          <table:covered-table-cell/>
          <table:table-cell office:value-type="float" office:value="1020105.84" table:style-name="ce20">
            <text:p>1020105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1900004:245</text:p>
          </table:table-cell>
          <table:covered-table-cell/>
          <table:table-cell office:value-type="float" office:value="1140264.54" table:style-name="ce20">
            <text:p>1140264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1900004:247</text:p>
          </table:table-cell>
          <table:covered-table-cell/>
          <table:table-cell office:value-type="float" office:value="985573.23" table:style-name="ce20">
            <text:p>985573,2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1900004:248</text:p>
          </table:table-cell>
          <table:covered-table-cell/>
          <table:table-cell office:value-type="float" office:value="717629.55" table:style-name="ce20">
            <text:p>717629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1900004:258</text:p>
          </table:table-cell>
          <table:covered-table-cell/>
          <table:table-cell office:value-type="float" office:value="1026951" table:style-name="ce20">
            <text:p>1026951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1900004:266</text:p>
          </table:table-cell>
          <table:covered-table-cell/>
          <table:table-cell office:value-type="float" office:value="678682.07" table:style-name="ce20">
            <text:p>678682,0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1900004:292</text:p>
          </table:table-cell>
          <table:covered-table-cell/>
          <table:table-cell office:value-type="float" office:value="973365.88" table:style-name="ce20">
            <text:p>973365,8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1900004:737</text:p>
          </table:table-cell>
          <table:covered-table-cell/>
          <table:table-cell office:value-type="float" office:value="1008076.92" table:style-name="ce20">
            <text:p>1008076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1900004:751</text:p>
          </table:table-cell>
          <table:covered-table-cell/>
          <table:table-cell office:value-type="float" office:value="15067886.039999999" table:style-name="ce20">
            <text:p>15067886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1900004:752</text:p>
          </table:table-cell>
          <table:covered-table-cell/>
          <table:table-cell office:value-type="float" office:value="16445400.859999999" table:style-name="ce20">
            <text:p>16445400,8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1900004:753</text:p>
          </table:table-cell>
          <table:covered-table-cell/>
          <table:table-cell office:value-type="float" office:value="15324676.810000001" table:style-name="ce20">
            <text:p>15324676,8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2800007:105</text:p>
          </table:table-cell>
          <table:covered-table-cell/>
          <table:table-cell office:value-type="float" office:value="1385321.72" table:style-name="ce20">
            <text:p>1385321,7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600009:668</text:p>
          </table:table-cell>
          <table:covered-table-cell/>
          <table:table-cell office:value-type="float" office:value="2219373.67" table:style-name="ce20">
            <text:p>2219373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6826017:2060</text:p>
          </table:table-cell>
          <table:covered-table-cell/>
          <table:table-cell office:value-type="float" office:value="4788494.4800000004" table:style-name="ce20">
            <text:p>4788494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6914000:759</text:p>
          </table:table-cell>
          <table:covered-table-cell/>
          <table:table-cell office:value-type="float" office:value="1225735.02" table:style-name="ce20">
            <text:p>1225735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6945016:5413</text:p>
          </table:table-cell>
          <table:covered-table-cell/>
          <table:table-cell office:value-type="float" office:value="2394010.98" table:style-name="ce20">
            <text:p>2394010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6945016:5446</text:p>
          </table:table-cell>
          <table:covered-table-cell/>
          <table:table-cell office:value-type="float" office:value="833009.98" table:style-name="ce20">
            <text:p>833009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6945016:5447</text:p>
          </table:table-cell>
          <table:covered-table-cell/>
          <table:table-cell office:value-type="float" office:value="1165248.42" table:style-name="ce20">
            <text:p>1165248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6945018:9334</text:p>
          </table:table-cell>
          <table:covered-table-cell/>
          <table:table-cell office:value-type="float" office:value="2332821.5499999998" table:style-name="ce20">
            <text:p>2332821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6945018:9335</text:p>
          </table:table-cell>
          <table:covered-table-cell/>
          <table:table-cell office:value-type="float" office:value="1396214.82" table:style-name="ce20">
            <text:p>1396214,8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6945018:9349</text:p>
          </table:table-cell>
          <table:covered-table-cell/>
          <table:table-cell office:value-type="float" office:value="1259180.44" table:style-name="ce20">
            <text:p>1259180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6945025:9509</text:p>
          </table:table-cell>
          <table:covered-table-cell/>
          <table:table-cell office:value-type="float" office:value="1568195.15" table:style-name="ce20">
            <text:p>1568195,1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5:6945025:9510</text:p>
          </table:table-cell>
          <table:covered-table-cell/>
          <table:table-cell office:value-type="float" office:value="2078300.5" table:style-name="ce20">
            <text:p>2078300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5:6945025:9511</text:p>
          </table:table-cell>
          <table:covered-table-cell/>
          <table:table-cell office:value-type="float" office:value="626036.09" table:style-name="ce20">
            <text:p>626036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5:6945031:7588</text:p>
          </table:table-cell>
          <table:covered-table-cell/>
          <table:table-cell office:value-type="float" office:value="2188149.92" table:style-name="ce20">
            <text:p>2188149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5:6951000:2250</text:p>
          </table:table-cell>
          <table:covered-table-cell/>
          <table:table-cell office:value-type="float" office:value="482872.5" table:style-name="ce20">
            <text:p>482872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5:6976000:1778</text:p>
          </table:table-cell>
          <table:covered-table-cell/>
          <table:table-cell office:value-type="float" office:value="512293.09" table:style-name="ce20">
            <text:p>512293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7:0011801:3612</text:p>
          </table:table-cell>
          <table:covered-table-cell/>
          <table:table-cell office:value-type="float" office:value="24565941.739999998" table:style-name="ce20">
            <text:p>24565941,7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8:0104019:628</text:p>
          </table:table-cell>
          <table:covered-table-cell/>
          <table:table-cell office:value-type="float" office:value="107687484.81" table:style-name="ce20">
            <text:p>107687484,8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8:0108003:617</text:p>
          </table:table-cell>
          <table:covered-table-cell/>
          <table:table-cell office:value-type="float" office:value="3720283.13" table:style-name="ce20">
            <text:p>3720283,1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8:0109013:233</text:p>
          </table:table-cell>
          <table:covered-table-cell/>
          <table:table-cell office:value-type="float" office:value="2344804.9900000002" table:style-name="ce20">
            <text:p>2344804,9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8:0200035:144</text:p>
          </table:table-cell>
          <table:covered-table-cell/>
          <table:table-cell office:value-type="float" office:value="1185872.17" table:style-name="ce20">
            <text:p>1185872,1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8:0300022:1016</text:p>
          </table:table-cell>
          <table:covered-table-cell/>
          <table:table-cell office:value-type="float" office:value="852499.67" table:style-name="ce20">
            <text:p>852499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8:0300022:1017</text:p>
          </table:table-cell>
          <table:covered-table-cell/>
          <table:table-cell office:value-type="float" office:value="1025009.42" table:style-name="ce20">
            <text:p>1025009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8:1400007:86</text:p>
          </table:table-cell>
          <table:covered-table-cell/>
          <table:table-cell office:value-type="float" office:value="62109.919999999998" table:style-name="ce20">
            <text:p>62109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8:1900005:273</text:p>
          </table:table-cell>
          <table:covered-table-cell/>
          <table:table-cell office:value-type="float" office:value="1448293.36" table:style-name="ce20">
            <text:p>1448293,3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1:2000004:616</text:p>
          </table:table-cell>
          <table:covered-table-cell/>
          <table:table-cell office:value-type="float" office:value="3021313.9" table:style-name="ce20">
            <text:p>3021313,9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1:2500001:546</text:p>
          </table:table-cell>
          <table:covered-table-cell/>
          <table:table-cell office:value-type="float" office:value="5753737.2199999997" table:style-name="ce20">
            <text:p>5753737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2:3900008:64</text:p>
          </table:table-cell>
          <table:covered-table-cell/>
          <table:table-cell office:value-type="float" office:value="336819.15" table:style-name="ce20">
            <text:p>336819,1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3:0002005:74</text:p>
          </table:table-cell>
          <table:covered-table-cell/>
          <table:table-cell office:value-type="float" office:value="2572663.79" table:style-name="ce20">
            <text:p>2572663,7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3:0002601:50</text:p>
          </table:table-cell>
          <table:covered-table-cell/>
          <table:table-cell office:value-type="float" office:value="1289914.54" table:style-name="ce20">
            <text:p>1289914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3:0003502:1548</text:p>
          </table:table-cell>
          <table:covered-table-cell/>
          <table:table-cell office:value-type="float" office:value="100858.05" table:style-name="ce20">
            <text:p>100858,0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000000:52887</text:p>
          </table:table-cell>
          <table:covered-table-cell/>
          <table:table-cell office:value-type="float" office:value="708518.98" table:style-name="ce20">
            <text:p>708518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6008:338</text:p>
          </table:table-cell>
          <table:covered-table-cell/>
          <table:table-cell office:value-type="float" office:value="2089064.19" table:style-name="ce20">
            <text:p>2089064,1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7042:388</text:p>
          </table:table-cell>
          <table:covered-table-cell/>
          <table:table-cell office:value-type="float" office:value="8299788.4900000002" table:style-name="ce20">
            <text:p>8299788,4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7082:90</text:p>
          </table:table-cell>
          <table:covered-table-cell/>
          <table:table-cell office:value-type="float" office:value="1370918.08" table:style-name="ce20">
            <text:p>1370918,0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3015:3613</text:p>
          </table:table-cell>
          <table:covered-table-cell/>
          <table:table-cell office:value-type="float" office:value="2295210.23" table:style-name="ce20">
            <text:p>2295210,2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3020:641</text:p>
          </table:table-cell>
          <table:covered-table-cell/>
          <table:table-cell office:value-type="float" office:value="2056506.74" table:style-name="ce20">
            <text:p>2056506,7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5014:326</text:p>
          </table:table-cell>
          <table:covered-table-cell/>
          <table:table-cell office:value-type="float" office:value="1289997.1000000001" table:style-name="ce20">
            <text:p>1289997,1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7028:89</text:p>
          </table:table-cell>
          <table:covered-table-cell/>
          <table:table-cell office:value-type="float" office:value="7939958.7699999996" table:style-name="ce20">
            <text:p>7939958,7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9020:8369</text:p>
          </table:table-cell>
          <table:covered-table-cell/>
          <table:table-cell office:value-type="float" office:value="16999836.390000001" table:style-name="ce20">
            <text:p>16999836,3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3005:1045</text:p>
          </table:table-cell>
          <table:covered-table-cell/>
          <table:table-cell office:value-type="float" office:value="4272601.01" table:style-name="ce20">
            <text:p>4272601,0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3005:1046</text:p>
          </table:table-cell>
          <table:covered-table-cell/>
          <table:table-cell office:value-type="float" office:value="3500055.47" table:style-name="ce20">
            <text:p>3500055,4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3005:1047</text:p>
          </table:table-cell>
          <table:covered-table-cell/>
          <table:table-cell office:value-type="float" office:value="3310549.44" table:style-name="ce20">
            <text:p>3310549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3005:1048</text:p>
          </table:table-cell>
          <table:covered-table-cell/>
          <table:table-cell office:value-type="float" office:value="3355888.63" table:style-name="ce20">
            <text:p>3355888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3005:1049</text:p>
          </table:table-cell>
          <table:covered-table-cell/>
          <table:table-cell office:value-type="float" office:value="4289580.45" table:style-name="ce20">
            <text:p>4289580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3005:1050</text:p>
          </table:table-cell>
          <table:covered-table-cell/>
          <table:table-cell office:value-type="float" office:value="2151257.85" table:style-name="ce20">
            <text:p>2151257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3005:1051</text:p>
          </table:table-cell>
          <table:covered-table-cell/>
          <table:table-cell office:value-type="float" office:value="2146369.67" table:style-name="ce20">
            <text:p>2146369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3005:1052</text:p>
          </table:table-cell>
          <table:covered-table-cell/>
          <table:table-cell office:value-type="float" office:value="3491086.2" table:style-name="ce20">
            <text:p>3491086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3005:1053</text:p>
          </table:table-cell>
          <table:covered-table-cell/>
          <table:table-cell office:value-type="float" office:value="3315089.5" table:style-name="ce20">
            <text:p>3315089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3005:1054</text:p>
          </table:table-cell>
          <table:covered-table-cell/>
          <table:table-cell office:value-type="float" office:value="3355888.63" table:style-name="ce20">
            <text:p>3355888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3005:1055</text:p>
          </table:table-cell>
          <table:covered-table-cell/>
          <table:table-cell office:value-type="float" office:value="4276847.5199999996" table:style-name="ce20">
            <text:p>4276847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3005:1056</text:p>
          </table:table-cell>
          <table:covered-table-cell/>
          <table:table-cell office:value-type="float" office:value="2151257.85" table:style-name="ce20">
            <text:p>2151257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3005:1057</text:p>
          </table:table-cell>
          <table:covered-table-cell/>
          <table:table-cell office:value-type="float" office:value="2161029.73" table:style-name="ce20">
            <text:p>2161029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3005:1058</text:p>
          </table:table-cell>
          <table:covered-table-cell/>
          <table:table-cell office:value-type="float" office:value="2161029.73" table:style-name="ce20">
            <text:p>2161029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3005:1059</text:p>
          </table:table-cell>
          <table:covered-table-cell/>
          <table:table-cell office:value-type="float" office:value="3495571.55" table:style-name="ce20">
            <text:p>3495571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3005:1060</text:p>
          </table:table-cell>
          <table:covered-table-cell/>
          <table:table-cell office:value-type="float" office:value="3319628.79" table:style-name="ce20">
            <text:p>3319628,7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3005:1061</text:p>
          </table:table-cell>
          <table:covered-table-cell/>
          <table:table-cell office:value-type="float" office:value="3355888.63" table:style-name="ce20">
            <text:p>3355888,6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3005:1062</text:p>
          </table:table-cell>
          <table:covered-table-cell/>
          <table:table-cell office:value-type="float" office:value="4285337.24" table:style-name="ce20">
            <text:p>4285337,2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3005:1063</text:p>
          </table:table-cell>
          <table:covered-table-cell/>
          <table:table-cell office:value-type="float" office:value="2156144.54" table:style-name="ce20">
            <text:p>2156144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3005:1064</text:p>
          </table:table-cell>
          <table:covered-table-cell/>
          <table:table-cell office:value-type="float" office:value="2161029.73" table:style-name="ce20">
            <text:p>2161029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03005:1065</text:p>
          </table:table-cell>
          <table:covered-table-cell/>
          <table:table-cell office:value-type="float" office:value="3482111.2" table:style-name="ce20">
            <text:p>3482111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03005:1066</text:p>
          </table:table-cell>
          <table:covered-table-cell/>
          <table:table-cell office:value-type="float" office:value="3319628.79" table:style-name="ce20">
            <text:p>3319628,7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03005:1067</text:p>
          </table:table-cell>
          <table:covered-table-cell/>
          <table:table-cell office:value-type="float" office:value="2151257.85" table:style-name="ce20">
            <text:p>2151257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03005:1068</text:p>
          </table:table-cell>
          <table:covered-table-cell/>
          <table:table-cell office:value-type="float" office:value="3364940.54" table:style-name="ce20">
            <text:p>3364940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03005:1069</text:p>
          </table:table-cell>
          <table:covered-table-cell/>
          <table:table-cell office:value-type="float" office:value="4281093.5199999996" table:style-name="ce20">
            <text:p>4281093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03005:1070</text:p>
          </table:table-cell>
          <table:covered-table-cell/>
          <table:table-cell office:value-type="float" office:value="2151257.85" table:style-name="ce20">
            <text:p>2151257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03005:1071</text:p>
          </table:table-cell>
          <table:covered-table-cell/>
          <table:table-cell office:value-type="float" office:value="2146369.67" table:style-name="ce20">
            <text:p>2146369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3005:1072</text:p>
          </table:table-cell>
          <table:covered-table-cell/>
          <table:table-cell office:value-type="float" office:value="3509019.71" table:style-name="ce20">
            <text:p>3509019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3005:1073</text:p>
          </table:table-cell>
          <table:covered-table-cell/>
          <table:table-cell office:value-type="float" office:value="3301465.65" table:style-name="ce20">
            <text:p>3301465,6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3005:1074</text:p>
          </table:table-cell>
          <table:covered-table-cell/>
          <table:table-cell office:value-type="float" office:value="3364940.54" table:style-name="ce20">
            <text:p>3364940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03005:1075</text:p>
          </table:table-cell>
          <table:covered-table-cell/>
          <table:table-cell office:value-type="float" office:value="4272601.01" table:style-name="ce20">
            <text:p>4272601,0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3005:1076</text:p>
          </table:table-cell>
          <table:covered-table-cell/>
          <table:table-cell office:value-type="float" office:value="2151257.85" table:style-name="ce20">
            <text:p>2151257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03005:1077</text:p>
          </table:table-cell>
          <table:covered-table-cell/>
          <table:table-cell office:value-type="float" office:value="2141480" table:style-name="ce20">
            <text:p>214148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03005:1078</text:p>
          </table:table-cell>
          <table:covered-table-cell/>
          <table:table-cell office:value-type="float" office:value="3491086.2" table:style-name="ce20">
            <text:p>3491086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03005:1079</text:p>
          </table:table-cell>
          <table:covered-table-cell/>
          <table:table-cell office:value-type="float" office:value="3486599.42" table:style-name="ce20">
            <text:p>3486599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03005:1080</text:p>
          </table:table-cell>
          <table:covered-table-cell/>
          <table:table-cell office:value-type="float" office:value="3310549.44" table:style-name="ce20">
            <text:p>3310549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303005:1081</text:p>
          </table:table-cell>
          <table:covered-table-cell/>
          <table:table-cell office:value-type="float" office:value="3346832.3" table:style-name="ce20">
            <text:p>3346832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303005:1082</text:p>
          </table:table-cell>
          <table:covered-table-cell/>
          <table:table-cell office:value-type="float" office:value="4268353.0999999996" table:style-name="ce20">
            <text:p>4268353,1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303005:1083</text:p>
          </table:table-cell>
          <table:covered-table-cell/>
          <table:table-cell office:value-type="float" office:value="2126802.4500000002" table:style-name="ce20">
            <text:p>2126802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303005:1084</text:p>
          </table:table-cell>
          <table:covered-table-cell/>
          <table:table-cell office:value-type="float" office:value="2131696.19" table:style-name="ce20">
            <text:p>2131696,1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303005:1085</text:p>
          </table:table-cell>
          <table:covered-table-cell/>
          <table:table-cell office:value-type="float" office:value="3495571.55" table:style-name="ce20">
            <text:p>3495571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303005:1086</text:p>
          </table:table-cell>
          <table:covered-table-cell/>
          <table:table-cell office:value-type="float" office:value="3306008.6" table:style-name="ce20">
            <text:p>3306008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303005:1087</text:p>
          </table:table-cell>
          <table:covered-table-cell/>
          <table:table-cell office:value-type="float" office:value="3337769.56" table:style-name="ce20">
            <text:p>3337769,5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303005:1088</text:p>
          </table:table-cell>
          <table:covered-table-cell/>
          <table:table-cell office:value-type="float" office:value="4264103.8" table:style-name="ce20">
            <text:p>4264103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303005:1089</text:p>
          </table:table-cell>
          <table:covered-table-cell/>
          <table:table-cell office:value-type="float" office:value="3315089.5" table:style-name="ce20">
            <text:p>3315089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303005:1090</text:p>
          </table:table-cell>
          <table:covered-table-cell/>
          <table:table-cell office:value-type="float" office:value="2136588.84" table:style-name="ce20">
            <text:p>2136588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303005:1091</text:p>
          </table:table-cell>
          <table:covered-table-cell/>
          <table:table-cell office:value-type="float" office:value="2131696.19" table:style-name="ce20">
            <text:p>2131696,1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03005:1092</text:p>
          </table:table-cell>
          <table:covered-table-cell/>
          <table:table-cell office:value-type="float" office:value="3509019.71" table:style-name="ce20">
            <text:p>3509019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03005:1093</text:p>
          </table:table-cell>
          <table:covered-table-cell/>
          <table:table-cell office:value-type="float" office:value="3292375.44" table:style-name="ce20">
            <text:p>3292375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03005:1094</text:p>
          </table:table-cell>
          <table:covered-table-cell/>
          <table:table-cell office:value-type="float" office:value="3346832.3" table:style-name="ce20">
            <text:p>3346832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03005:1095</text:p>
          </table:table-cell>
          <table:covered-table-cell/>
          <table:table-cell office:value-type="float" office:value="4255601" table:style-name="ce20">
            <text:p>4255601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3005:1096</text:p>
          </table:table-cell>
          <table:covered-table-cell/>
          <table:table-cell office:value-type="float" office:value="2141480" table:style-name="ce20">
            <text:p>214148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3005:1097</text:p>
          </table:table-cell>
          <table:covered-table-cell/>
          <table:table-cell office:value-type="float" office:value="2131696.19" table:style-name="ce20">
            <text:p>2131696,1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3005:1098</text:p>
          </table:table-cell>
          <table:covered-table-cell/>
          <table:table-cell office:value-type="float" office:value="3495571.55" table:style-name="ce20">
            <text:p>3495571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3005:1099</text:p>
          </table:table-cell>
          <table:covered-table-cell/>
          <table:table-cell office:value-type="float" office:value="3283280.12" table:style-name="ce20">
            <text:p>3283280,1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3005:1100</text:p>
          </table:table-cell>
          <table:covered-table-cell/>
          <table:table-cell office:value-type="float" office:value="3360414.97" table:style-name="ce20">
            <text:p>3360414,9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3005:1101</text:p>
          </table:table-cell>
          <table:covered-table-cell/>
          <table:table-cell office:value-type="float" office:value="3351360.85" table:style-name="ce20">
            <text:p>3351360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3005:1102</text:p>
          </table:table-cell>
          <table:covered-table-cell/>
          <table:table-cell office:value-type="float" office:value="4251347.51" table:style-name="ce20">
            <text:p>4251347,5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3005:1103</text:p>
          </table:table-cell>
          <table:covered-table-cell/>
          <table:table-cell office:value-type="float" office:value="2136588.84" table:style-name="ce20">
            <text:p>2136588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3005:1104</text:p>
          </table:table-cell>
          <table:covered-table-cell/>
          <table:table-cell office:value-type="float" office:value="2136588.84" table:style-name="ce20">
            <text:p>2136588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3005:1105</text:p>
          </table:table-cell>
          <table:covered-table-cell/>
          <table:table-cell office:value-type="float" office:value="3477621.56" table:style-name="ce20">
            <text:p>3477621,5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3005:1106</text:p>
          </table:table-cell>
          <table:covered-table-cell/>
          <table:table-cell office:value-type="float" office:value="3306008.6" table:style-name="ce20">
            <text:p>3306008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3005:1107</text:p>
          </table:table-cell>
          <table:covered-table-cell/>
          <table:table-cell office:value-type="float" office:value="3342301.65" table:style-name="ce20">
            <text:p>3342301,6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03005:1108</text:p>
          </table:table-cell>
          <table:covered-table-cell/>
          <table:table-cell office:value-type="float" office:value="4242837.21" table:style-name="ce20">
            <text:p>4242837,2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03005:1109</text:p>
          </table:table-cell>
          <table:covered-table-cell/>
          <table:table-cell office:value-type="float" office:value="2117010.09" table:style-name="ce20">
            <text:p>2117010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03005:1110</text:p>
          </table:table-cell>
          <table:covered-table-cell/>
          <table:table-cell office:value-type="float" office:value="2136588.84" table:style-name="ce20">
            <text:p>2136588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03005:1111</text:p>
          </table:table-cell>
          <table:covered-table-cell/>
          <table:table-cell office:value-type="float" office:value="4336165.5199999996" table:style-name="ce20">
            <text:p>4336165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03005:1112</text:p>
          </table:table-cell>
          <table:covered-table-cell/>
          <table:table-cell office:value-type="float" office:value="3482111.2" table:style-name="ce20">
            <text:p>3482111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03005:1113</text:p>
          </table:table-cell>
          <table:covered-table-cell/>
          <table:table-cell office:value-type="float" office:value="3283280.12" table:style-name="ce20">
            <text:p>3283280,1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3005:1114</text:p>
          </table:table-cell>
          <table:covered-table-cell/>
          <table:table-cell office:value-type="float" office:value="3346832.3" table:style-name="ce20">
            <text:p>3346832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3005:1115</text:p>
          </table:table-cell>
          <table:covered-table-cell/>
          <table:table-cell office:value-type="float" office:value="4255601" table:style-name="ce20">
            <text:p>4255601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3005:1116</text:p>
          </table:table-cell>
          <table:covered-table-cell/>
          <table:table-cell office:value-type="float" office:value="2136588.84" table:style-name="ce20">
            <text:p>2136588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03005:1117</text:p>
          </table:table-cell>
          <table:covered-table-cell/>
          <table:table-cell office:value-type="float" office:value="2131696.19" table:style-name="ce20">
            <text:p>2131696,1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03005:1118</text:p>
          </table:table-cell>
          <table:covered-table-cell/>
          <table:table-cell office:value-type="float" office:value="3486599.42" table:style-name="ce20">
            <text:p>3486599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03005:1119</text:p>
          </table:table-cell>
          <table:covered-table-cell/>
          <table:table-cell office:value-type="float" office:value="3292375.44" table:style-name="ce20">
            <text:p>3292375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03005:1120</text:p>
          </table:table-cell>
          <table:covered-table-cell/>
          <table:table-cell office:value-type="float" office:value="3342301.65" table:style-name="ce20">
            <text:p>3342301,6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03005:1121</text:p>
          </table:table-cell>
          <table:covered-table-cell/>
          <table:table-cell office:value-type="float" office:value="10053150.300000001" table:style-name="ce20">
            <text:p>10053150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03005:1122</text:p>
          </table:table-cell>
          <table:covered-table-cell/>
          <table:table-cell office:value-type="float" office:value="2165913.4300000002" table:style-name="ce20">
            <text:p>2165913,4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03005:1123</text:p>
          </table:table-cell>
          <table:covered-table-cell/>
          <table:table-cell office:value-type="float" office:value="10505807.210000001" table:style-name="ce20">
            <text:p>10505807,2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03005:1124</text:p>
          </table:table-cell>
          <table:covered-table-cell/>
          <table:table-cell office:value-type="float" office:value="110107.73" table:style-name="ce20">
            <text:p>110107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03005:1125</text:p>
          </table:table-cell>
          <table:covered-table-cell/>
          <table:table-cell office:value-type="float" office:value="110107.73" table:style-name="ce20">
            <text:p>110107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303005:1126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303005:1127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303005:1128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303005:1129</text:p>
          </table:table-cell>
          <table:covered-table-cell/>
          <table:table-cell office:value-type="float" office:value="95093.04" table:style-name="ce20">
            <text:p>95093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303005:1130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303005:1131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303005:1132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303005:1133</text:p>
          </table:table-cell>
          <table:covered-table-cell/>
          <table:table-cell office:value-type="float" office:value="2180556.42" table:style-name="ce20">
            <text:p>2180556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303005:1134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03005:1135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03005:1136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03005:1137</text:p>
          </table:table-cell>
          <table:covered-table-cell/>
          <table:table-cell office:value-type="float" office:value="100097.94" table:style-name="ce20">
            <text:p>100097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05002:463</text:p>
          </table:table-cell>
          <table:covered-table-cell/>
          <table:table-cell office:value-type="float" office:value="81266992.769999996" table:style-name="ce20">
            <text:p>81266992,7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05006:610</text:p>
          </table:table-cell>
          <table:covered-table-cell/>
          <table:table-cell office:value-type="float" office:value="2531347.46" table:style-name="ce20">
            <text:p>2531347,4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05006:615</text:p>
          </table:table-cell>
          <table:covered-table-cell/>
          <table:table-cell office:value-type="float" office:value="7385137.9299999997" table:style-name="ce20">
            <text:p>7385137,9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5042:59</text:p>
          </table:table-cell>
          <table:covered-table-cell/>
          <table:table-cell office:value-type="float" office:value="1699363.02" table:style-name="ce20">
            <text:p>1699363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6086:19040</text:p>
          </table:table-cell>
          <table:covered-table-cell/>
          <table:table-cell office:value-type="float" office:value="27276639.600000001" table:style-name="ce20">
            <text:p>27276639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6086:19041</text:p>
          </table:table-cell>
          <table:covered-table-cell/>
          <table:table-cell office:value-type="float" office:value="12953470.84" table:style-name="ce20">
            <text:p>12953470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7020:2828</text:p>
          </table:table-cell>
          <table:covered-table-cell/>
          <table:table-cell office:value-type="float" office:value="11774124.35" table:style-name="ce20">
            <text:p>11774124,3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42036:155</text:p>
          </table:table-cell>
          <table:covered-table-cell/>
          <table:table-cell office:value-type="float" office:value="456816.75" table:style-name="ce20">
            <text:p>456816,7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1007:2694</text:p>
          </table:table-cell>
          <table:covered-table-cell/>
          <table:table-cell office:value-type="float" office:value="1605059.8" table:style-name="ce20">
            <text:p>1605059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5015:150</text:p>
          </table:table-cell>
          <table:covered-table-cell/>
          <table:table-cell office:value-type="float" office:value="57337.25" table:style-name="ce20">
            <text:p>57337,2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5015:151</text:p>
          </table:table-cell>
          <table:covered-table-cell/>
          <table:table-cell office:value-type="float" office:value="255894.23" table:style-name="ce20">
            <text:p>255894,2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6036:42</text:p>
          </table:table-cell>
          <table:covered-table-cell/>
          <table:table-cell office:value-type="float" office:value="3030938.1" table:style-name="ce20">
            <text:p>3030938,1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1017:290</text:p>
          </table:table-cell>
          <table:covered-table-cell/>
          <table:table-cell office:value-type="float" office:value="2116192.06" table:style-name="ce20">
            <text:p>2116192,0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1017:291</text:p>
          </table:table-cell>
          <table:covered-table-cell/>
          <table:table-cell office:value-type="float" office:value="2465003.65" table:style-name="ce20">
            <text:p>2465003,6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2001:2301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2001:2302</text:p>
          </table:table-cell>
          <table:covered-table-cell/>
          <table:table-cell office:value-type="float" office:value="189937.26" table:style-name="ce20">
            <text:p>189937,2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5001:1569</text:p>
          </table:table-cell>
          <table:covered-table-cell/>
          <table:table-cell office:value-type="float" office:value="355425.71" table:style-name="ce20">
            <text:p>355425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8001:34236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8001:34237</text:p>
          </table:table-cell>
          <table:covered-table-cell/>
          <table:table-cell office:value-type="float" office:value="355425.71" table:style-name="ce20">
            <text:p>355425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15018:443</text:p>
          </table:table-cell>
          <table:covered-table-cell/>
          <table:table-cell office:value-type="float" office:value="1301512.29" table:style-name="ce20">
            <text:p>1301512,2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20114</text:p>
          </table:table-cell>
          <table:covered-table-cell/>
          <table:table-cell office:value-type="float" office:value="1779549.87" table:style-name="ce20">
            <text:p>1779549,8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4001:508</text:p>
          </table:table-cell>
          <table:covered-table-cell/>
          <table:table-cell office:value-type="float" office:value="1931296.36" table:style-name="ce20">
            <text:p>1931296,3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4001:509</text:p>
          </table:table-cell>
          <table:covered-table-cell/>
          <table:table-cell office:value-type="float" office:value="2001653.24" table:style-name="ce20">
            <text:p>2001653,2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5058:1063</text:p>
          </table:table-cell>
          <table:covered-table-cell/>
          <table:table-cell office:value-type="float" office:value="3106415.96" table:style-name="ce20">
            <text:p>3106415,9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5058:1065</text:p>
          </table:table-cell>
          <table:covered-table-cell/>
          <table:table-cell office:value-type="float" office:value="2280753.5499999998" table:style-name="ce20">
            <text:p>2280753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21">
            <text:p>531</text:p>
          </table:table-cell>
          <table:table-cell office:value-type="string" table:number-columns-spanned="2" table:number-rows-spanned="1" table:style-name="ce2">
            <text:p>36:34:0605058:442</text:p>
          </table:table-cell>
          <table:covered-table-cell/>
          <table:table-cell office:value-type="float" office:value="7476746.9699999997" table:style-name="ce22">
            <text:p>7476746,9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1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7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7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7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7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7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7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7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7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7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7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2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2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2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2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2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8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8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2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28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2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28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2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28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28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2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8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8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28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28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28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28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28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28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8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8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8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8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8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8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28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8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8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28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8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28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8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8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8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8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8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8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8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2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2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2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8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00000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4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4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4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4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4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5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5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5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5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5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5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5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5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5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5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5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5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5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5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5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5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5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5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5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5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5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5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5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5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5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5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5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5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5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5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5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5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5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5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5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5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2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5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0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0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2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3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1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1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1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1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98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45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4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501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501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501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501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20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2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2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2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28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01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59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3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4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4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14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4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14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1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6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16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6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16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16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6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6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16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6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16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16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16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16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16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16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16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16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16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6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7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7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7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7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7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70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7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17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7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7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7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7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7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17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7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7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17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170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17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17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17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17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17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17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17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7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7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8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8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8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8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8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8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8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8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8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8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8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8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8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8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9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19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3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5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2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9020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9020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902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902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902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902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9020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902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9020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902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401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1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5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5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14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16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406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406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6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5055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4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4701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3025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3025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506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60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21">
            <text:p>365</text:p>
          </table:table-cell>
          <table:table-cell office:value-type="string" table:number-columns-spanned="3" table:number-rows-spanned="1" table:style-name="ce2">
            <text:p>36:34:060704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CF49867951EC638EECC2DD60DFC8CDC29D758737BFA7A08A9BC70F187A9206D5763344F1EC0538D36F998DA7D4FBD0C70C4858BCA7E8C4077E015E1234AB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8T14:30:44Z</meta:creation-date>
    <dc:date>2022-07-28T14:30:44Z</dc:date>
  </office:meta>
</office:document-meta>
</file>